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nderweg 23 in Schoorl, het plaatsen van 64 zonnepanelen, datum ontvangst 14 juni 2022  (Z22 0767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7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nderweg 23 in Schoorl, het plaatsen van 64 zonnepanelen, datum ontvangst 14 juni 2022  (Z22 076741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75</meta:user-defined>
    <meta:user-defined meta:name="OVERHEIDop.GmbID/DC.identifier">gmb-2022-280075</meta:user-defined>
    <meta:user-defined meta:name="OVERHEIDop.versieInformatie"/>
  </office:meta>
</office:document-meta>
</file>