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Centrale 32 Leeuwarden, (11052048) aanbrengen van 2 led schermen voor het voeren van digitale logo's, einddatum 27-07-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007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7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7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De Centrale 32 Leeuwarden, (11052048) aanbrengen van 2 led schermen voor het voeren van digitale logo's, einddatum 27-07-2022.</meta:user-defined>
    <meta:user-defined meta:name="DCTERMS.W3CDTF/DCTERMS.available">2022-06-22</meta:user-defined>
    <meta:user-defined meta:name="DCTERMS.W3CDTF/OVERHEIDop.jaargang">2022</meta:user-defined>
    <meta:user-defined meta:name="OVERHEIDop.publicationIssue">280073</meta:user-defined>
    <meta:user-defined meta:name="OVERHEIDop.GmbID/DC.identifier">gmb-2022-280073</meta:user-defined>
    <meta:user-defined meta:name="OVERHEIDop.versieInformatie"/>
  </office:meta>
</office:document-meta>
</file>