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onroerende zaken ter onteigening in de gemeenten Sittard-Geleen en Echt-Susteren voor de uitvoering van het inpassingsplan Uitbreiding VDL Nedcar van de provincie Limburg</text:p>
      <text:section text:name="zakelijke-mededeling_id1-3-2" text:style-name="zakelijke-mededeling">
        <text:section text:name="zakelijke-mededeling-tekst_id1-3-2-1" text:style-name="zakelijke-mededeling-tekst">
          <text:section text:name="tekst_id1-3-2-1-1" text:style-name="tekst">
            <text:p text:style-name="common-al">Onteigeningsplan VDL Nedcar </text:p>
            <text:p text:style-name="common-al">
            <text:span text:style-name="nadrukvet">Rijkswaterstaat Corporate Dienst</text:span>
          </text:p>
            <text:p text:style-name="common-al">De burgemeester van Sittard-Gelee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Uitbreiding VDL Nedcar. </text:p>
            <text:p text:style-name="common-al">Het inpassingsplan voorziet in de aanpassingen aan de infrastructuur in relatie met de uitbreiding van VDL Nedcar. Er zal een randweg aangelegd worden (in feite een verlegging van de bestaande N276) en aan de N297 zullen enkele aanpassingen aangebracht worden. De belangrijkste aanpassing aan de N297 is de aanleg van een ongelijkvloerse kruising die de primaire ontsluiting wordt voor onder meer VDL Nedcar. De uitbreiding van de fabriek betekent dat de verkeersdruk zal toenemen. Op basis van de huidige situatie zijn er tijdens de dienstwissels reeds enkele knelpunten in de doorstroming op de omliggende wegen. Om de knelpunten op de wegen niet nog meer te vergroten, is besloten de provinciale infrastructuur aan te passen. Daarmee wordt de doorstroming en verkeersveiligheid op deze wegen gewaarborgd. </text:p>
            <text:p text:style-name="common-al">Aan de ter onteigening aan te wijzen onroerende zaken zijn de bestemmingen Verkeer, Groen, Natuur en Water toegekend. Voorts zijn aan de onroerende zaken de dubbelbestemmingen Leiding-Gas, Leiding-Brandstof, Leiding-Hoogspanningsverbinding, Leiding-Riool, Leiding-Water, Waarde-Cultuurhistorie, Waarde-Archeologie 2, Waarde-Archeologie 3, Waarde-Archeologie 4, Waarde-Archeologie 5 en Waterstaat-Beschermingszone watergang toegekend.</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8">
              <text:list-item text:style-override="id1-3-2-1-1-8-1">
                <text:number>•</text:number>
                <text:p text:style-name="al">gemeente Echt-Susteren, Nieuwe Markt 55 te Echt (openingstijden staan op de website van de gemeente). </text:p>
              </text:list-item>
              <text:list-item text:style-override="id1-3-2-1-1-8-2">
                <text:number>•</text:number>
                <text:p text:style-name="al">gemeente Sittard-Geleen, Stadswinkel, Markt 1 te Geleen (openingstijden staan op de website van de gemeente). </text:p>
              </text:list-item>
              <text:list-item text:style-override="id1-3-2-1-1-8-3">
                <text:number>•</text:number>
                <text:p text:style-name="al">Rijkswaterstaat Corporate Dienst, Griffioenlaan 2 te Utrecht (alleen op afspraak).</text:p>
              </text:list-item>
            </text:list>
            <text:p text:style-name="common-al"> Het ontwerp koninklijk besluit en het onteigeningsplan liggen ter inzage vanaf 28 juni 2022 tot en met 8 augustus 2022.</text:p>
            <text:p text:style-name="common-al">Belanghebbenden kunnen de stukken ook digitaal opvragen. Dat kan door een e-mail te verzenden naar: <text:a xlink:href="mailto:cdloketonteigening@rws.nl" xlink:type="simple"><text:span text:style-name="nadrukondlijn">cdloketonteigening@rws.nl</text:span></text:a>, met daarin een verzoek tot digitale toezending van de stukken, onder vermelding van dossiernr. ON4-2021-100825.</text:p>
            <text:p text:style-name="common-al">
            <text:span text:style-name="nadrukvet">Zienswijzen</text:span>
          </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1-100825.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hr. mr. P.W.M. Lommerse, tel.nr. 06-51319545 of bij afwezigheid mevrouw S.E.M. Rob-Russel, tel.nr. 06-12097585.</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6 september 2022 om 14.00 uur, kamer C101/102 in het stadhuis van Geleen aan de Markt 1 te Gel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0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 koninklijk besluit tot aanwijzing van onroerende zaken ter onteigening in de gemeenten Sittard-Geleen en Echt-Susteren voor de uitvoering van het inpassingsplan Uitbreiding VDL Nedcar van de provincie Limburg</meta:user-defined>
    <meta:user-defined meta:name="DCTERMS.W3CDTF/DCTERMS.available">2022-06-27</meta:user-defined>
    <meta:user-defined meta:name="DCTERMS.W3CDTF/OVERHEIDop.jaargang">2022</meta:user-defined>
    <meta:user-defined meta:name="OVERHEIDop.publicationIssue">280068</meta:user-defined>
    <meta:user-defined meta:name="OVERHEIDop.GmbID/DC.identifier">gmb-2022-280068</meta:user-defined>
    <meta:user-defined meta:name="OVERHEIDop.versieInformatie"/>
  </office:meta>
</office:document-meta>
</file>