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met gevolgen voor beschermde monumenten tbv vervangen keukenraam, Eerste Stationsstraat 23, 2712HA te Zoetermeer op 14 juni 2022</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mgevingsvergunning ontvangen voor het handelen met gevolgen voor beschermde monumenten tbv vervangen keukenraam op de locatie Eerste Stationsstraat 23 te Zoetermeer. De aanvraag is geregistreerd onder zaaknummer 2022-0553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00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erste Stationsstraat 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voor het handelen met gevolgen voor beschermde monumenten tbv vervangen keukenraam, Eerste Stationsstraat 23, 2712HA te Zoetermeer op 14 juni 2022</meta:user-defined>
    <meta:user-defined meta:name="DCTERMS.W3CDTF/DCTERMS.available">2022-06-21</meta:user-defined>
    <meta:user-defined meta:name="DCTERMS.W3CDTF/OVERHEIDop.jaargang">2022</meta:user-defined>
    <meta:user-defined meta:name="OVERHEIDop.publicationIssue">280063</meta:user-defined>
    <meta:user-defined meta:name="OVERHEIDop.GmbID/DC.identifier">gmb-2022-280063</meta:user-defined>
    <meta:user-defined meta:name="OVERHEIDop.versieInformatie"/>
  </office:meta>
</office:document-meta>
</file>