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Schuldhulpverlening gemeente Renkum 2012</text:p>
      <text:section text:name="regeling_id1-3-2" text:style-name="regeling">
        <text:section text:name="aanhef_id1-3-2-1" text:style-name="aanhef">
          <text:section text:name="preambule_id1-3-2-1-1" text:style-name="preambule">
            <text:p text:style-name="al">Het college van burgemeester en wethouders van de gemeente <text:span text:style-name="nadrukvet">Renkum</text:span><text:span text:style-name="nadrukvet">;</text:span></text:p>
            <text:p text:style-name="al"/>
            <text:p text:style-name="al">gelet op de artikelen 4:81, eerste lid, 4:83 en 1:3, vierde lid, van de Algemene wet bestuursrecht;</text:p>
            <text:p text:style-name="al">artikel 3 van de Wet gemeentelijke schuldhulpverlening;</text:p>
            <text:p text:style-name="al"/>
            <text:p text:style-name="al">besluit vast te stellen de volgende beleidsregel[<text:span text:style-name="nadrukcur">s</text:span>]: Beleidsregel Schuldhulpverlening van de gemeente Renkum 2012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 van </text:span>
            <text:span text:style-name="nadrukvet">het college</text:span>
            <text:span text:style-name="nadrukvet"> van burgemeester en wethouders</text:span>
            <text:span text:style-name="nadrukvet"> van </text:span>
            <text:span text:style-name="nadrukvet">de gemeente</text:span>
            <text:span text:style-name="nadrukvet"/>
            <text:span text:style-name="nadrukvet">Renkum</text:span>
            <text:span text:style-name="nadrukvet"> tot </text:span>
            <text:span text:style-name="nadrukvet">vaststelling</text:span>
            <text:span text:style-name="nadrukvet"> van beleidsregel</text:span>
            <text:span text:style-name="nadrukvet"> Schuldhulpverlening</text:span>
            <text:span text:style-name="nadrukvet"> 2012</text:span>
            <text:span text:style-name="nadrukvet"/>
            <text:span text:style-name="nadrukvet">voor de uitvoering van de </text:span>
            <text:span text:style-name="nadrukvet">Wet gemeentelijke schuldhulpverlening</text:span>
            <text:span text:style-name="nadrukvet"/>
          </text:p>
            <text:p text:style-name="al"/>
            <text:p text:style-name="al"/>
            <text:p text:style-name="al">
            <text:span text:style-name="nadrukvet">Artikel 1.</text:span>
            <text:span text:style-name="nadrukvet">Begripsbepalingen</text:span>
          </text:p>
            <text:p text:style-name="al">In deze beleidsregels wordt verstaan onder:</text:p>
            <text:p text:style-name="al">a. college: het college van burgemeester en wethouders van de gemeente Renkum;</text:p>
            <text:p text:style-name="al">b. inwoner: de ingezetene die op grond van de Wet gemeentelijke basisadministratie persoonsgegevens bij de gemeente Renkum is ingeschreven;</text:p>
            <text:p text:style-name="al">c. Awb: Algemene wet bestuursrecht;</text:p>
            <text:p text:style-name="al">d. verzoeker: persoon die zich tot het college heeft gewend voor schuldhulpverlening;</text:p>
            <text:p text:style-name="al">e. schuldhulpverlening: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p>
            <text:p text:style-name="al">f. schuldregeling: bemiddeling door de gemeente tussen de verzoeker en zijn schuldeisers om een regeling van de totale schuldenlast te bewerkstelligen;</text:p>
            <text:p text:style-name="al">g. Wgs: Wet gemeentelijke schuldhulpverlening.</text:p>
            <text:p text:style-name="al"/>
            <text:p text:style-name="al">
            <text:span text:style-name="nadrukvet">Artikel 2.</text:span>
            <text:span text:style-name="nadrukvet">Doelgroep gemeentelijke schuldhulpverlening</text:span>
          </text:p>
            <text:p text:style-name="al">Het college kan schuldhulpverlening aanbieden aan alle inwoners van de gemeente Renkum van 18 jaar en ouder.</text:p>
            <text:p text:style-name="al"/>
            <text:p text:style-name="al">
            <text:span text:style-name="nadrukvet">Artikel 3.</text:span>
            <text:span text:style-name="nadrukvet">Aanbod schuldhulpverlening</text:span>
          </text:p>
            <text:p text:style-name="al">1. Het college verleent aan een verzoeker schuldhulpverlening indien de verzoeker tot de doelgroep van artikel 2 behoort en het college schuldhulpverlening noodzakelijk acht. Indien de noodzaak niet aanwezig wordt geacht door het college, wordt de aanvraag afgewezen.</text:p>
            <text:p text:style-name="al">2. De vorm waarin de gemeente schuldhulpverlening aanbiedt, is van meerdere factoren afhankelijk en kan dus per situatie verschillen. Factoren die een rol kunnen spelen zijn:</text:p>
            <text:p text:style-name="al">a. zwaarte c.q. omvang van de schulden;</text:p>
            <text:p text:style-name="al">b. de mate van zelfredzaamheid van de verzoeker;</text:p>
            <text:p text:style-name="al">c. psychosociale situatie van de verzoeker;</text:p>
            <text:p text:style-name="al">d. houding en gedrag van verzoeker (motivatie);</text:p>
            <text:p text:style-name="al">e. een eerder gebruik van schuldhulpverlening.</text:p>
            <text:p text:style-name="al"/>
            <text:p text:style-name="al">
            <text:span text:style-name="nadrukvet">Artikel 4.</text:span>
            <text:span text:style-name="nadrukvet">Verplichtingen</text:span>
          </text:p>
            <text:p text:style-name="al">1. Verzoeker is gehouden de inlichtingenplicht van artikel 6 Wgs en de verplichting tot medewerking van artikel 7 Wgs na te leven vanaf het moment dat hij zich tot het college heeft gewend.</text:p>
            <text:p text:style-name="al">2. Indien verzoeker niet of in onvoldoende mate zijn verplichtingen nakomt zoals neergelegd in de artikelen 6 en 7 lid 2 Wgs, kan het college besluiten om de aanvraag schuldhulpverlening buiten behandeling te stellen.</text:p>
            <text:p text:style-name="al">3. De medewerking waartoe de verzoeker op grond van artikel 7 Wgs verplicht is, bestaat onder andere uit:</text:p>
            <text:p text:style-name="al">a. het nakomen van afspraken;</text:p>
            <text:p text:style-name="al">b. het niet aangaan van nieuwe schulden;</text:p>
            <text:p text:style-name="al">c. het zich houden aan de bepalingen van de schuldhulpverleningsovereenkomst dan wel schuldregelingsovereenkomst; </text:p>
            <text:p text:style-name="al">d. het hebben van een bankrekening.</text:p>
            <text:p text:style-name="al"/>
            <text:p text:style-name="al">
            <text:span text:style-name="nadrukvet">Artikel 5.</text:span>
            <text:span text:style-name="nadrukvet">Afwijzen en beëindigen</text:span>
          </text:p>
            <text:p text:style-name="al">1. Indien verzoeker niet of in onvoldoende mate zijn verplichtingen nakomt zoals neergelegd in artikel 6 en 7 Wgs, besluit het college om de aanvraag voor schuldhulpverlening af te wijzen dan wel het traject te beëindigen.</text:p>
            <text:p text:style-name="al">2. Alvorens ingevolge lid 1 te besluiten tot afwijzing dan wel beëindiging, wordt verzoeker eenmaal een redelijke hersteltermijn geboden om alsnog de gevraagde medewerking te verlenen of informatie te verstrekken.</text:p>
            <text:p text:style-name="al">3. Onverminderd de overige bepalingen in deze beleidsregels, besluit het college tot afwijzing danwel beëindiging van de schuldhulpverlening indien:</text:p>
            <text:p text:style-name="al">a. verzoeker niet (langer) tot de doelgroep van artikel 2 behoort;</text:p>
            <text:p text:style-name="al">b. het (voorgaande) schuldhulpverleningstraject succesvol is afgerond;</text:p>
            <text:p text:style-name="al">c. verzoeker zijn beschikbare aflossingscapaciteit niet wil gebruiken ter afdoening van zijn schulden;</text:p>
            <text:p text:style-name="al">d. blijkt dat op grond van onjuiste gegevens schuldhulpverlening aan verzoeker is toegekend, terwijl indien de juiste gegevens ten tijde van de besluitvorming bekend waren geweest bij het college, een andere beslissing zou zijn genomen;</text:p>
            <text:p text:style-name="al">e. verzoeker zich ten opzichte van personen, belast met werkzaamheden die voortkomen uit het schuldhulpverleningstraject, misdraagt;</text:p>
            <text:p text:style-name="al">f. verzoeker in staat is om zijn schulden zelf te regelen dan wel in staat is de schulden zelfstandig te beheren;</text:p>
            <text:p text:style-name="al">g. de geboden schuldhulpverlening niet meer aansluit op de persoonlijke omstandigheden van de verzoeker en aanpassing van de schuldhulpverlening niet mogelijk is;</text:p>
            <text:p text:style-name="al">h. indien de schuldhulpverlening door het college niet langer noodzakelijk wordt geacht;</text:p>
            <text:p text:style-name="al">i. verzoeker zijn verplichtingen zoals opgenomen in artikel 4 lid 3 niet nakomt.</text:p>
            <text:p text:style-name="al"/>
            <text:p text:style-name="al">
            <text:span text:style-name="nadrukvet">Artikel 6.</text:span>
            <text:span text:style-name="nadrukvet">Recidive – hernieuwde aanvraag</text:span>
          </text:p>
            <text:p text:style-name="al">1. Indien een voorgaande schuldregeling succesvol is afgerond geldt het volgende:</text:p>
            <text:p text:style-name="al">a. Indien minder dan 1 jaar voorafgaande aan de dag waarop het verzoek is ingediend door verzoeker een traject schuldregeling (minnelijk of wettelijk) succesvol is afgerond en het ontstaan van de nieuwe schulden niet verwijtbaar is aan de verzoeker, wordt de schuldhulpverlening in beginsel geweigerd, met uitzondering van de producten informatie en advies.</text:p>
            <text:p text:style-name="al">b. Indien minder dan 5 jaar voorafgaande aan de dag waarop het verzoek is ingediend door verzoeker een traject schuldregeling (minnelijk of wettelijk) succesvol is afgerond en het ontstaan van de nieuwe schulden verwijtbaar is aan de verzoeker, wordt de schuldhulpverlening geweigerd, met uitzondering van de producten informatie en advies.</text:p>
            <text:p text:style-name="al">2. Indien een voorgaande schuldregeling tussentijds is afgebroken geldt het volgende:</text:p>
            <text:p text:style-name="al">a. Indien minder dan 1 jaar voorafgaande aan de dag waarop het verzoek is ingediend, door  verzoeker een traject schuldregeling (minnelijk of wettelijk) niet verwijtbaar niet is afgerond, wordt de schuldhulpverlening in beginsel geweigerd, met uitzondering van de producten informatie en advies.</text:p>
            <text:p text:style-name="al">b. Indien minder dan 5 jaar voorafgaande aan de dag waarop het verzoek is ingediend, door verzoeker een traject schuldregeling (minnelijk of wettelijk) verwijtbaar niet is afgerond, wordt de schuldhulpverlening geweigerd, met uitzondering van de producten informatie en advies.</text:p>
            <text:p text:style-name="al">3. Indien minder dan 2 jaar voorafgaande aan de dag waarop het verzoek is ingediend een traject, niet zijnde een schuldregeling, is beëindigd, wordt de schuldhulpverlening geweigerd, met uitzondering van de producten informatie en advies.</text:p>
            <text:p text:style-name="al">4. Indien minder dan 5 jaar voorafgaande aan de dag waarop het verzoek is ingediend een schuldhulpverleningstraject is beëindigd op grond van artikel 5 lid 3 sub e, wordt de schuldhulpverlening geweigerd, met uitzondering van de producten informatie en advies.</text:p>
            <text:p text:style-name="al"/>
            <text:p text:style-name="al">
            <text:span text:style-name="nadrukvet">Artikel 7.</text:span>
            <text:span text:style-name="nadrukvet">Overgangsrecht recidive</text:span>
          </text:p>
            <text:p text:style-name="al">
            <text:span text:style-name="nadrukvet">Artikel 6 </text:span>
          </text:p>
            <text:p text:style-name="al">is alleen van toepassing op verzoekers die vanaf 1 juli 2012 zijn toegelaten tot de schuldhulpverlening. </text:p>
            <text:p text:style-name="al"/>
            <text:p text:style-name="al">
            <text:span text:style-name="nadrukvet">Artikel 8.</text:span>
            <text:span text:style-name="nadrukvet">Hardheidsclausule en onvoorziene omstandigheden</text:span>
          </text:p>
            <text:p text:style-name="al">1. Het college kan in bijzondere gevallen ten gunste van de verzoeker gemotiveerd afwijken van de bepalingen in deze beleidsregels, indien onverkorte toepassing daarvan leidt tot disproportionele onredelijkheid of onbillijkheid.</text:p>
            <text:p text:style-name="al">2. In gevallen waarin deze regeling niet voorziet, beslist het college.</text:p>
            <text:p text:style-name="al"/>
            <text:p text:style-name="al">
            <text:span text:style-name="nadrukvet">Artikel 9.</text:span>
            <text:span text:style-name="nadrukvet">Inwerkingtreding</text:span>
          </text:p>
            <text:p text:style-name="al">1. Deze beleidsregels treden in werking op de dag na publicatie.</text:p>
            <text:p text:style-name="al">2. Deze beleidsregels worden aangehaald als: Beleidsregels Schuldhulpverlening gemeente Renkum 2012 e.v..</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80059</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059</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059</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Renkum</meta:user-defined>
    <meta:user-defined meta:name="OVERHEID.Informatietype/DC.type">officiële publicatie</meta:user-defined>
    <meta:user-defined meta:name="OVERHEIDop.Rubriek/DC.type">beleidsregel</meta:user-defined>
    <meta:user-defined meta:name="OVERHEID.Gemeente/DCTERMS.publisher">Renkum</meta:user-defined>
    <meta:user-defined meta:name="OVERHEID.Gemeente/OVERHEID.authority">Renkum</meta:user-defined>
    <meta:user-defined meta:name="OVERHEID.TaxonomieBeleidsagendaDecentraal/OVERHEID.category">Sociale zekerheid | Organisatie en beleid</meta:user-defined>
    <meta:user-defined meta:name="DC.source">Onbekend</meta:user-defined>
    <meta:user-defined meta:name="DCTERMS.abstract">De gemeente Renkum heeft beleidsregels opgesteld voor schulhulpverlening</meta:user-defined>
    <meta:user-defined meta:name="DCTERMS.alternative">Beleidsregels schuldhulpverlening</meta:user-defined>
    <dc:language>nl</dc:language>
    <meta:user-defined meta:name="OVERHEIDop.locatietype/OVERHEIDop.gebiedsmarkering">Gemeente</meta:user-defined>
    <meta:user-defined meta:name="DC.title">Beleidsregel Schuldhulpverlening gemeente Renkum 2012</meta:user-defined>
    <meta:user-defined meta:name="DCTERMS.W3CDTF/DCTERMS.available">2022-06-21</meta:user-defined>
    <meta:user-defined meta:name="DCTERMS.W3CDTF/OVERHEIDop.jaargang">2022</meta:user-defined>
    <meta:user-defined meta:name="OVERHEIDop.publicationIssue">280059</meta:user-defined>
    <meta:user-defined meta:name="OVERHEIDop.betreftRegeling">CVDR678183_1</meta:user-defined>
    <meta:user-defined meta:name="xs:date/OVERHEIDop.startdatum">2012-07-01</meta:user-defined>
    <meta:user-defined meta:name="OVERHEIDop.GmbID/DC.identifier">gmb-2022-280059</meta:user-defined>
    <meta:user-defined meta:name="OVERHEIDop.versieInformatie"/>
  </office:meta>
</office:document-meta>
</file>