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van Scorelpark 39 in Schoorl, het vergroten van het kozijn, datum ontvangst 14 juni 2022  (Z22 0767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05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5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5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Jan van Scorelpark 39 in Schoorl, het vergroten van het kozijn, datum ontvangst 14 juni 2022  (Z22 076777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057</meta:user-defined>
    <meta:user-defined meta:name="OVERHEIDop.GmbID/DC.identifier">gmb-2022-280057</meta:user-defined>
    <meta:user-defined meta:name="OVERHEIDop.versieInformatie"/>
  </office:meta>
</office:document-meta>
</file>