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pluktuin aan Alde Lean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5-2022, Alde Leane, Perceel F 431, Wijnaldum, het legaliseren van een pluktu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00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legaliseren van een pluktuin aan Alde Leane te Wijnald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56</meta:user-defined>
    <meta:user-defined meta:name="OVERHEIDop.GmbID/DC.identifier">gmb-2022-280056</meta:user-defined>
    <meta:user-defined meta:name="OVERHEIDop.versieInformatie"/>
  </office:meta>
</office:document-meta>
</file>