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xmastraat 6 Leeuwarden, (11053091) plaatsen van twee geneesmiddelen uitgifte automaten i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ixmastraat 6 Leeuwarden, (11053091) plaatsen van twee geneesmiddelen uitgifte automaten in de gevel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52</meta:user-defined>
    <meta:user-defined meta:name="OVERHEIDop.GmbID/DC.identifier">gmb-2022-280052</meta:user-defined>
    <meta:user-defined meta:name="OVERHEIDop.versieInformatie"/>
  </office:meta>
</office:document-meta>
</file>