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270 in Egmond aan den Hoef, het kappen van een es, datum ontvangst 15 juni 2022  (Z22 07698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0051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5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5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Herenweg 270 in Egmond aan den Hoef, het kappen van een es, datum ontvangst 15 juni 2022  (Z22 076987)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0051</meta:user-defined>
    <meta:user-defined meta:name="OVERHEIDop.GmbID/DC.identifier">gmb-2022-280051</meta:user-defined>
    <meta:user-defined meta:name="OVERHEIDop.versieInformatie"/>
  </office:meta>
</office:document-meta>
</file>