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6 in Schoorl, het tijdelijk voor 4 jaar gebruiken van het pand voor dagbesteding en begeleid wonen voor jongeren, datum ontvangst 9 juni 2022  (Z22 0763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4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6 in Schoorl, het tijdelijk voor 4 jaar gebruiken van het pand voor dagbesteding en begeleid wonen voor jongeren, datum ontvangst 9 juni 2022  (Z22 076304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45</meta:user-defined>
    <meta:user-defined meta:name="OVERHEIDop.GmbID/DC.identifier">gmb-2022-280045</meta:user-defined>
    <meta:user-defined meta:name="OVERHEIDop.versieInformatie"/>
  </office:meta>
</office:document-meta>
</file>