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jksweg 204 Jirnsum, (11053005) plaatsen van beschermpalen voor remmingswerken bij 3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jksweg 204 Jirnsum, (11053005) plaatsen van beschermpalen voor remmingswerken bij 3 brugg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42</meta:user-defined>
    <meta:user-defined meta:name="OVERHEIDop.GmbID/DC.identifier">gmb-2022-280042</meta:user-defined>
    <meta:user-defined meta:name="OVERHEIDop.versieInformatie"/>
  </office:meta>
</office:document-meta>
</file>