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ngs de Egmonderbinnenvaart en de Hoevervaart in Egmond-Binnen en Heiloo, het verbeteren van de boezemkades, datum ontvangst 10 juni 2022  (Z22 076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Langs de Egmonderbinnenvaart en de Hoevervaart in Egmond-Binnen en Heiloo, het verbeteren van de boezemkades, datum ontvangst 10 juni 2022  (Z22 076365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39</meta:user-defined>
    <meta:user-defined meta:name="OVERHEIDop.GmbID/DC.identifier">gmb-2022-280039</meta:user-defined>
    <meta:user-defined meta:name="OVERHEIDop.versieInformatie"/>
  </office:meta>
</office:document-meta>
</file>