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7-3-4">
      <text:list-level-style-bullet text:bullet-char="•" text:level="1">
        <style:list-level-properties text:min-label-width="10mm"/>
      </text:list-level-style-bullet>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Lansingerland 2022</text:p>
      <text:section text:name="regeling_id1-3-2" text:style-name="regeling">
        <text:section text:name="aanhef_id1-3-2-1" text:style-name="aanhef">
          <text:section text:name="preambule_id1-3-2-1-1" text:style-name="preambule">
            <text:p text:style-name="al">De raad van de gemeente Lansingerland;</text:p>
            <text:p text:style-name="al">Gelet op artikel 16 van de Gemeentewet;</text:p>
            <text:p text:style-name="al">Besluit vast te stellen het </text:p>
            <text:p text:style-name="al"/>
            <text:p text:style-name="al">
            <text:span text:style-name="nadrukvet">Reglement van orde voor vergaderingen en andere werkzaamheden van de raad van Lansinger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Beeldvormende activiteiten: activiteiten in de eerste fase van het ontstaan van een opvatting over een bepaald onderwerp. Dit kan bijvoorbeeld (niet limitatief) zijn: informatie overdracht, het horen van inwoners, organisaties of bedrijven, het houden van een ronde tafelgesprek, netwerkbijeenkomsten, excursies of werkbezoeken; </text:p>
                </text:list-item>
                <text:list-item text:style-override="id1-3-2-2-1-2-3-7">
                  <text:number>-</text:number>
                  <text:p text:style-name="al">Voorzitter: voorzitter van de raad of diens waarnemer;</text:p>
                </text:list-item>
                <text:list-item text:style-override="id1-3-2-2-1-2-3-8">
                  <text:number>-</text:number>
                  <text:p text:style-name="al">Toezenden: Onder toezenden van stukken wordt tevens verstaan het op enige wijze digitaal beschikbaar stellen van documenten, waaronder begrepen de wijze waarop geheime stukken (artikel 25 Gemeentewet) digitaal beschikbaar worden gesteld;</text:p>
                </text:list-item>
                <text:list-item text:style-override="id1-3-2-2-1-2-3-9">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 2A. Het presidium</text:p>
              <text:list text:style-name="id1-3-2-2-1-3-2">
                <text:list-item text:style-override="id1-3-2-2-1-3-2">
                  <text:number>1.</text:number>
                  <text:p text:style-name="al">Er is een presidium dat bestaat uit de fractievoorzitters en de voorzitter van de raad als adviseur.</text:p>
                </text:list-item>
                <text:list-item text:style-override="id1-3-2-2-1-3-3">
                  <text:number>2.</text:number>
                  <text:p text:style-name="al">Fractievoorzitters kunnen bij hun afwezigheid vervangen worden door een raadslid. Bij een eenmansfractie kan een commissielid uit de fractie de fractievoorzitter vervangen.</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heeft tot taak het vaststellen van het jaarlijks vergaderschema van de raad en van de raadscommissies.</text:p>
                </text:list-item>
                <text:list-item text:style-override="id1-3-2-2-1-3-6">
                  <text:number>5.</text:number>
                  <text:p text:style-name="al">Het presidium doet aanbevelingen aan de raad inzake de organisatie en het functioneren van de raad en de raadscommissies.</text:p>
                </text:list-item>
                <text:list-item text:style-override="id1-3-2-2-1-3-7">
                  <text:number>6.</text:number>
                  <text:p text:style-name="al">Het presidium stelt de voorlopige agenda voor de vergaderingen van de raad en de commissies vast.</text:p>
                </text:list-item>
                <text:list-item text:style-override="id1-3-2-2-1-3-8">
                  <text:number>7.</text:number>
                  <text:p text:style-name="al">De vergaderingen van het presidium zijn niet openbaar.</text:p>
                </text:list-item>
                <text:list-item text:style-override="id1-3-2-2-1-3-9">
                  <text:number>8.</text:number>
                  <text:p text:style-name="al">Van de vergaderingen van het presidium wordt een openbare actielijst gemaakt.</text:p>
                </text:list-item>
              </text:list>
            </text:section>
            <text:section text:name="artikel_id1-3-2-2-1-4" text:style-name="artikel">
              <text:p text:style-name="artikel_kop_titel"><text:span text:style-name="artikel_kop_label">Artikel</text:span> <text:span text:style-name="artikel_kop_nr"/> 2B. Vervallen</text:p>
              <text:p text:style-name="al"/>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aanwezig in raadsvergaderingen en vergaderingen van het presidium en kan aanwezig zijn in raadscommissievergaderingen.</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de beraadslagingen in de raadsvergadering deelnemen.</text:p>
                </text:list-item>
              </text:list>
            </text:section>
            <text:section text:name="artikel_id1-3-2-2-1-6" text:style-name="artikel">
              <text:p text:style-name="artikel_kop_titel"><text:span text:style-name="artikel_kop_label">Artikel</text:span> <text:span text:style-name="artikel_kop_nr">4.</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aarop betrekking hebbende stukken van de nieuw te benoemen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en de geloofsbrieven gebeurt in de laatste raadsvergadering in oude samenstelling na de raadsverkiezingen.</text:p>
                </text:list-item>
                <text:list-item text:style-override="id1-3-2-2-1-6-5">
                  <text:number>4.</text:number>
                  <text:p text:style-name="al">Na de raadsverkiezing roept de voorzitter de toegelaten raadsleden op om in de eerste raadsvergadering in nieuwe samenstelling, bedoel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e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5.</text:span> Benoeming wethouders</text:p>
              <text:list text:style-name="id1-3-2-2-1-7-2">
                <text:list-item text:style-override="id1-3-2-2-1-7-2">
                  <text:number>1.</text:number>
                  <text:p text:style-name="al">Zodra een fractie een mogelijke kandidaat voor een wethoudersfunctie heeft, geeft die fractie daarvan kennis aan de burgemeester.</text:p>
                </text:list-item>
                <text:list-item text:style-override="id1-3-2-2-1-7-3">
                  <text:number>2.</text:number>
                  <text:p text:style-name="al">De burgemeester geeft terstond opdracht tot het uitvoeren van een risicoanalyse m.b.t. de integriteit van de kandidaat voor de wethoudersfunctie.</text:p>
                </text:list-item>
                <text:list-item text:style-override="id1-3-2-2-1-7-4">
                  <text:number>3.</text:number>
                  <text:p text:style-name="al">De raad stelt een commissie ‘Onderzoek geloofsbrieven wethouders’ in, die onderzoekt of een kandidaat-wethouder voldoet aan de voorwaarden die de Gemeentewet aan wethouders stelt en die beoordeelt of de uitkomsten van de Risicoanalyse integriteit een eventuele benoeming in de weg zouden kunnen staan.</text:p>
                </text:list-item>
                <text:list-item text:style-override="id1-3-2-2-1-7-5">
                  <text:number>4.</text:number>
                  <text:p text:style-name="al">De commissie bestaat uit de leden van het Presidium.</text:p>
                </text:list-item>
                <text:list-item text:style-override="id1-3-2-2-1-7-6">
                  <text:number>5.</text:number>
                  <text:p text:style-name="al">De kandidaat-wethouder overlegt de documenten en informatie, zoals rapportages over uitgevoerde Risicoanalyse in lid 2, die nodig zijn voor het in lid 6 door de commissie te verrichten onderzoek. De kandidaat-wethouder informeert de commissie bovendien over alle overige zaken, die relevant zijn bij de vervulling van het wethouderschap.</text:p>
                </text:list-item>
                <text:list-item text:style-override="id1-3-2-2-1-7-7">
                  <text:number>6.</text:number>
                  <text:p text:style-name="al">De commissie onderzoekt de documenten en informatie aan de hand van ten minste vier voorschriften:</text:p>
                  <text:list text:style-name="id1-3-2-2-1-7-7-3">
                    <text:list-item text:style-override="id1-3-2-2-1-7-7-3-1">
                      <text:number>•</text:number>
                      <text:p text:style-name="al">Benoembaarheid vereisten ex artikel 10, 35, 36a en 41a Gemeentewet;</text:p>
                    </text:list-item>
                    <text:list-item text:style-override="id1-3-2-2-1-7-7-3-2">
                      <text:number>•</text:number>
                      <text:p text:style-name="al">Nevenfuncties ex artikel 12 en 41b Gemeentewet;</text:p>
                    </text:list-item>
                    <text:list-item text:style-override="id1-3-2-2-1-7-7-3-3">
                      <text:number>•</text:number>
                      <text:p text:style-name="al">Onverenigbare functies ex artikel 36b Gemeentewet;</text:p>
                    </text:list-item>
                    <text:list-item text:style-override="id1-3-2-2-1-7-7-3-4">
                      <text:number>•</text:number>
                      <text:p text:style-name="al">Onverenigbare of verboden handelingen ex artikel 15, 41c en 46 Gemeentewet.</text:p>
                    </text:list-item>
                  </text:list>
                </text:list-item>
                <text:list-item text:style-override="id1-3-2-2-1-7-8">
                  <text:number>7.</text:number>
                  <text:p text:style-name="al">De commissie bereidt tevens een advies aan de raad voor over het al dan niet overnemen van eventueel geformuleerde aanbevelingen uit de gedane risicoanalyse in lid 2. </text:p>
                </text:list-item>
                <text:list-item text:style-override="id1-3-2-2-1-7-9">
                  <text:number>8.</text:number>
                  <text:p text:style-name="al">De commissie verricht zijn werkzaamheden in een niet openbare vergadering.</text:p>
                </text:list-item>
                <text:list-item text:style-override="id1-3-2-2-1-7-10">
                  <text:number>9.</text:number>
                  <text:p text:style-name="al">De kandidaat-wethouder wordt in de gelegenheid gesteld de documenten en de informatie mondeling toe te lichten.</text:p>
                </text:list-item>
                <text:list-item text:style-override="id1-3-2-2-1-7-11">
                  <text:number>10.</text:number>
                  <text:p text:style-name="al">De commissie stuurt de raad een openbaar schriftelijk en gemotiveerd advies over de benoembaarheid van de wethouder en over het al dan niet overnemen van aanbevelingen. Indien de commissie niet unaniem is in zijn oordeel wordt hiervan melding gemaakt in het advies.</text:p>
                </text:list-item>
              </text:list>
            </text:section>
            <text:section text:name="artikel_id1-3-2-2-1-8" text:style-name="artikel">
              <text:p text:style-name="artikel_kop_titel"><text:span text:style-name="artikel_kop_label">Artikel</text:span> <text:span text:style-name="artikel_kop_nr">6.</text:span> Fracties</text:p>
              <text:list text:style-name="id1-3-2-2-1-8-2">
                <text:list-item text:style-override="id1-3-2-2-1-8-2">
                  <text:number>1.</text:number>
                  <text:p text:style-name="al">Raadsleden die door het centraal stembureau op dezelfde kandidatenlijst verkozen zijn verklaard, worden bij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voorzitter zendt digitaal ten minste zeven dagen voor een raadsvergadering de raadsleden een schriftelijke oproep en de voorlopige agenda met de daarbij behoren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voorzitter na het verzenden van een schriftelijk oproep een aanvullende voorlopige agenda opstellen. De daarbij behorende stukken worden openbaar gemaakt.</text:p>
                  </text:list-item>
                  <text:list-item text:style-override="id1-3-2-2-2-2-3-3">
                    <text:number>2.</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9.</text:span> Ter inzage leggen van stukken</text:p>
                <text:p text:style-name="al">Stukken die ter toelichting van de onderwerpen of voorstellen op een concept agenda dienen, worden gelijktijdig met het toezenden van de oproep op de website van de gemeente Lansingerland gepubliceerd.</text:p>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ten openbare kennis gebracht door aankondiging op de website van de gemeente Lansingerland.</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 </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list text:style-name="id1-3-2-2-2-3-2-3-2">
                      <text:list-item text:style-override="id1-3-2-2-2-3-2-3-2-1">
                        <text:number>A.</text:number>
                        <text:p text:style-name="al">Bij een fysieke vergadering: bij binnenkomst in de vergaderzaal tekenen raadsleden de presentielijst. Aan het einde van elke raadsvergadering wordt die lijst door de voorzitter door ondertekening vastgesteld.</text:p>
                      </text:list-item>
                      <text:list-item text:style-override="id1-3-2-2-2-3-2-3-2-2">
                        <text:number>B.</text:number>
                        <text:p text:style-name="al"> Bij een digitale vergadering: voorafgaand aan de opening van de vergadering noemt de voorzitter of de griffier de naam van elk raadslid. Dit raadslid is zichtbaar in beeld bevestigt mondeling zijn aanwezigheid. De griffier stelt hiermee de presentielijst op.</text:p>
                      </text:list-item>
                    </text:list>
                  </text:list-item>
                  <text:list-item text:style-override="id1-3-2-2-2-3-2-4">
                    <text:number>3.</text:number>
                    <text:p text:style-name="al">Een raadslid, dat voor de sluiting de vergadering verlaat, geeft hiervan kennis aan de voorzitter. In de notulen wordt van één en ander melding gemaakt evenals van de komst ter vergadering van raadsleden na de opening door de voorzitter.</text:p>
                  </text:list-item>
                  <text:list-item text:style-override="id1-3-2-2-2-3-2-5">
                    <text:number>4.</text:number>
                    <text:p text:style-name="al">Het raadslid dat verhinderd is de vergadering bij te wonen, geeft daarvan voor het begin van de vergadering kennis aan de voorzitter.</text:p>
                  </text:list-item>
                </text:list>
              </text:section>
              <text:section text:name="artikel_id1-3-2-2-2-3-3" text:style-name="artikel">
                <text:p text:style-name="artikel_kop_titel"><text:span text:style-name="artikel_kop_label">Artikel</text:span> <text:span text:style-name="artikel_kop_nr">12.</text:span> Zitplaatsen</text:p>
                <text:list text:style-name="id1-3-2-2-2-3-3-2">
                  <text:list-item text:style-override="id1-3-2-2-2-3-3-2">
                    <text:number>1.</text:number>
                    <text:p text:style-name="al">De voorzitter, de leden van de raad en de griffier hebben een vaste zitplaats, door de voorzitter aangewezen, na overleg in het presidium, bij het begin van iedere nieuwe zittingsperiode van de raad.</text:p>
                  </text:list-item>
                  <text:list-item text:style-override="id1-3-2-2-2-3-3-3">
                    <text:number>2.</text:number>
                    <text:p text:style-name="al">De voorzitter kan de indeling herzien na overleg met het presidium.</text:p>
                  </text:list-item>
                  <text:list-item text:style-override="id1-3-2-2-2-3-3-4">
                    <text:number>3.</text:number>
                    <text:p text:style-name="al">De griffier draagt zorg voor een zitplaats voor de wethouders en de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3.</text:span> Spreekregels</text:p>
                <text:list text:style-name="id1-3-2-2-2-3-4-2">
                  <text:list-item text:style-override="id1-3-2-2-2-3-4-2">
                    <text:number>1.</text:number>
                    <text:p text:style-name="al">De leden van de raad, het college en overige aanwezigen spreken in eerste termijn vanaf hun plaats of vanaf het spreekgestoelte en richten zich tot de voorzitter. Interrupties kunnen vanaf de eigen plaats gepleegd worden.</text:p>
                  </text:list-item>
                  <text:list-item text:style-override="id1-3-2-2-2-3-4-3">
                    <text:number>2.</text:number>
                    <text:p text:style-name="al">Bij bijzondere gelegenheden kan de voorzitter bepalen dat de leden van de raad en de overige aanwezigen vanaf een andere plaats spreken.</text:p>
                  </text:list-item>
                  <text:list-item text:style-override="id1-3-2-2-2-3-4-4">
                    <text:number>3.</text:number>
                    <text:p text:style-name="al">Er is in principe geen beperking op het aantal interrupties als deze het onderlinge debat ten goede komen. Dit ter beoordeling van de voorzitter. Interrupties zijn kort en bondig van aard.</text:p>
                  </text:list-item>
                  <text:list-item text:style-override="id1-3-2-2-2-3-4-5">
                    <text:number>4.</text:number>
                    <text:p text:style-name="al">De voorzitter kan besluiten om in geval hij/zij dit nodig acht, minder interrupties toe te staan of spreektijden aan- of toe te passen.</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en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mogen in een termijn niet meer dan eenmaal het woord voeren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5.</text:span> Spreekrecht</text:p>
                <text:list text:style-name="id1-3-2-2-2-3-6-2">
                  <text:list-item text:style-override="id1-3-2-2-2-3-6-2">
                    <text:number>1.</text:number>
                    <text:p text:style-name="al">Na de opening van de vergadering kunnen personen, niet zijnde leden van de raad, vanaf een door de voorzitter bepaalde plaats, het woord voeren.</text:p>
                  </text:list-item>
                  <text:list-item text:style-override="id1-3-2-2-2-3-6-3">
                    <text:number>2.</text:number>
                    <text:p text:style-name="al">Aanmelding dient hiervoor te geschieden bij de griffier met vermelding van het onderwerp waarover men wil inspreken tot uiterlijk 12.00 uur op de dag van de vergadering.</text:p>
                  </text:list-item>
                  <text:list-item text:style-override="id1-3-2-2-2-3-6-4">
                    <text:number>3.</text:number>
                    <text:p text:style-name="al">Personen die het woord willen voeren, krijgen bij de behandeling van het agendapunt “spreekrecht niet-raadsleden” de gelegenheid het woord te voeren. De totaal beschikbare spreektijd voor het spreekrecht bedraagt maximaal 30 minuten. Zij die zich als spreker hebben aangemeld, krijgen van de voorzitter gedurende maximaal 5 minuten het woord. Indien zich meer dan 6 sprekers hebben aangemeld, wordt de totaal beschikbare spreektijd naar evenredigheid verdeeld.</text:p>
                  </text:list-item>
                  <text:list-item text:style-override="id1-3-2-2-2-3-6-5">
                    <text:number>4.</text:number>
                    <text:p text:style-name="al">De voorzitter kan iemand het spreekrecht weigeren indien:</text:p>
                    <text:list text:style-name="id1-3-2-2-2-3-6-5-3">
                      <text:list-item text:style-override="id1-3-2-2-2-3-6-5-3-1">
                        <text:number>a.</text:number>
                        <text:p text:style-name="al">Hij vreest, dat gezien het onderwerp, de belangen van derden zonder enig redelijk doel ernstig zullen worden geschaad;</text:p>
                      </text:list-item>
                      <text:list-item text:style-override="id1-3-2-2-2-3-6-5-3-2">
                        <text:number>b.</text:number>
                        <text:p text:style-name="al">Degene die zich aanmeldt, bij gebruikmaking van het spreekrecht binnen een onmiddellijk voorafgaande periode van één jaar de orde van de vergadering op ernstige wijze heeft verstoord, en de vrees bestaat dat hij zich opnieuw hieraan schuldig zal maken.</text:p>
                      </text:list-item>
                    </text:list>
                  </text:list-item>
                </text:list>
              </text:section>
              <text:section text:name="artikel_id1-3-2-2-2-3-7" text:style-name="artikel">
                <text:p text:style-name="artikel_kop_titel"><text:span text:style-name="artikel_kop_label">Artikel</text:span> <text:span text:style-name="artikel_kop_nr">16.</text:span> Deelname aan de beraadslagingen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en en voordat de raad tot stemming overgaat, kunnen raadsleden hun voorgenomen stemgedrag kort en bondi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en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en procedure hoofdelijke stemming </text:p>
                <text:p text:style-name="al">
                <text:span text:style-name="nadrukvet">Voor een fysieke vergadering:</text:span>
              </text:p>
                <text:list text:style-name="id1-3-2-2-2-4-4-3">
                  <text:list-item text:style-override="id1-3-2-2-2-4-4-3-1">
                    <text:number>1.</text:number>
                    <text:p text:style-name="al">De voorzitter vraagt de raadsleden of zij stemming verlangen. Is dit niet het geval dan stelt de voorzitter vast dat het voorstel zonder stemming is aangenomen.</text:p>
                  </text:list-item>
                  <text:list-item text:style-override="id1-3-2-2-2-4-4-3-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hebben deelgenomen.</text:p>
                  </text:list-item>
                  <text:list-item text:style-override="id1-3-2-2-2-4-4-3-3">
                    <text:number>3.</text:number>
                    <text:p text:style-name="al">Als een raadslid om stemming of hoofdelijke stemming vraagt, doet de voorzitter daarvan mededeling aan de raad.</text:p>
                  </text:list-item>
                  <text:list-item text:style-override="id1-3-2-2-2-4-4-3-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3-5">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4-3-6">
                    <text:number>6.</text:number>
                    <text:p text:style-name="al">Een raadslid dat zich bij het uitbrengen van zijn stem vergist, kan deze vergissing herstellen bij hoofdelijk stemmen totdat het volgende raadslid heeft gestemd. Bij een elektronische stemming totdat de voorzitter de stemming gesloten heeft. </text:p>
                  </text:list-item>
                  <text:list-item text:style-override="id1-3-2-2-2-4-4-3-7">
                    <text:number>1.</text:number>
                    <text:p text:style-name="al">Bemerkt het raadslid zijn vergissing later, dan kan deze nadat de voorzitter de uitslag van de stemming bekend heeft gemaakt aantekening vragen van zijn vergissing. Dit brengt geen verandering in de uitslag van de stemming.</text:p>
                  </text:list-item>
                  <text:list-item text:style-override="id1-3-2-2-2-4-4-3-8">
                    <text:number>7.</text:number>
                    <text:p text:style-name="al">De voorzitter deelt de uitslag na afloop van de stemming mee. Deze doet daarbij tevens mededeling van het genomen besluit.</text:p>
                  </text:list-item>
                </text:list>
                <text:p text:style-name="al">
                <text:span text:style-name="nadrukvet">B: Voor een digitale vergadering:</text:span>
              </text:p>
                <text:list text:style-name="id1-3-2-2-2-4-4-5">
                  <text:list-item text:style-override="id1-3-2-2-2-4-4-5-1">
                    <text:number>8.</text:number>
                    <text:p text:style-name="al">Zoals onder A beschreven, tenzij de voorzitter besluit tot overgaan tot schriftelijk stemmen met stembrieven.</text:p>
                  </text:list-item>
                  <text:list-item text:style-override="id1-3-2-2-2-4-4-5-2">
                    <text:number>9.</text:number>
                    <text:p text:style-name="al">Raadsleden ontvangen een gewaarmerkt stembriefje per koerier of per post. </text:p>
                  </text:list-item>
                  <text:list-item text:style-override="id1-3-2-2-2-4-4-5-3">
                    <text:number>10.</text:number>
                    <text:p text:style-name="al">De stembriefjes worden door ieder raadslid afzonderlijk persoonlijk of per brief (post, bode of koerier) ingeleverd bij de griffie dan wel geven deze af als dit bij hen wordt opgehaald.</text:p>
                  </text:list-item>
                  <text:list-item text:style-override="id1-3-2-2-2-4-4-5-4">
                    <text:number>11.</text:number>
                    <text:p text:style-name="al">De voorzitter bepaalt het tijdstip en zo nodig de volgorde waarop de stembriefjes uiterlijk door de griffie moeten zijn ontvangen. </text:p>
                  </text:list-item>
                  <text:list-item text:style-override="id1-3-2-2-2-4-4-5-5">
                    <text:number>12.</text:number>
                    <text:p text:style-name="al">De griffier, de voorzitter en de griffie ondersteuning kunnen het stembureau vormen. Een telling op het gemeentehuis door enkele aangewezen raadsleden is ook mogelijk. </text:p>
                  </text:list-item>
                  <text:list-item text:style-override="id1-3-2-2-2-4-4-5-6">
                    <text:number>13.</text:number>
                    <text:p text:style-name="al">De uitslag van de stemming wordt openbaar bekend gemaakt.</text:p>
                    <text:p text:style-name="al">Nieuw toe te voegen:</text:p>
                  </text:list-item>
                  <text:list-item text:style-override="id1-3-2-2-2-4-4-5-7">
                    <text:number>14.</text:number>
                    <text:p text:style-name="al">Voor stemmen kan ook de elektronische stemmodule van iBabs gebruikt worden.</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
                    <text:number>1.</text:number>
                    <text:p text:style-name="al">De griffier draagt zorg voor besluitenlijsten en verslagen. De verslagen zijn in de vorm van digitale video-opnames van raadsvergaderingen. Tevens wordt op basis van deze opnames een schriftelijk verslag gemaakt.</text:p>
                  </text:list-item>
                  <text:list-item text:style-override="id1-3-2-2-2-5-2-3">
                    <text:number>2.</text:number>
                    <text:p text:style-name="al">Van de raadsvergaderingen wordt een video-opname gemaakt die live en naderhand via de website van de gemeente Lansingerland is te raadplegen. </text:p>
                  </text:list-item>
                  <text:list-item text:style-override="id1-3-2-2-2-5-2-4">
                    <text:number>3.</text:number>
                    <text:p text:style-name="al">Een concept verslag is tevens te raadplegen via de website van de gemeente.</text:p>
                  </text:list-item>
                  <text:list-item text:style-override="id1-3-2-2-2-5-2-5">
                    <text:number>4.</text:number>
                    <text:p text:style-name="al">Vastgestelde verslagen worden ondertekend door de griffier.</text:p>
                  </text:list-item>
                  <text:list-item text:style-override="id1-3-2-2-2-5-2-6">
                    <text:number>5.</text:number>
                    <text:p text:style-name="al">Voor zover de aard en inhoud van de besluitvorming zich daartoe niet verzet, wordt het verslag zo spoedig mogelijk na de raadvergadering openbaar gemaakt op de in de gemeente gebruikelijke wijze.</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aan de raadsagenda wordt gekoppeld. </text:p>
                  </text:list-item>
                  <text:list-item text:style-override="id1-3-2-2-2-5-3-3">
                    <text:number>2.</text:number>
                    <text:p text:style-name="al">De ingekomen stukken worden toegezonden aan de raadsleden middels publicatie in het digitale vergadersysteem en – indien zij geen persoonsgegevens bevatten – gepubliceerd op de website van de gemeente. </text:p>
                  </text:list-item>
                  <text:list-item text:style-override="id1-3-2-2-2-5-3-4">
                    <text:number>3.</text:number>
                    <text:p text:style-name="al">Na de vaststelling van de besluitenlijst stelt de raad op voorstel van de voorzitt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niet strijdig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Het verslag van een besloten vergadering wordt gepubliceerd voor geautoriseerden in de besloten map geheime stukken in het digitaal vergadersysteem.</text:p>
                  </text:list-item>
                  <text:list-item text:style-override="id1-3-2-2-2-6-3-3">
                    <text:number>2.</text:number>
                    <text:p text:style-name="al">Het concept verslag wordt zo spoedig mogelijk in een besloten vergadering ter vaststelling aangeboden. Tijdens deze vergadering neemt de raad een besluit over het al dan niet openbaar maken van dit verslag.</text:p>
                  </text:list-item>
                  <text:list-item text:style-override="id1-3-2-2-2-6-3-4">
                    <text:number>3.</text:number>
                    <text:p text:style-name="al">Het vastgestelde verslag wordt door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Gemeentewet voornemens is de geheimhouding op te heffen, wordt, als het orgaan dat de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en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text:p>
                <text:p text:style-name="al">Degenen die van een openbare raadsvergadering geluid- of beeldregistratie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 30. </text:span> Maatregelen van orde</text:p>
                <text:p text:style-name="al">Indien de voorzitter dit nodig oordeelt, kan hij de vergadering voor een door hem te bepalen tijd schorsen ter handhaving van de orde op de publieke tribune.</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en van het voorstel waarop deze betrekking hebben in bij de voorzitter.</text:p>
                </text:list-item>
                <text:list-item text:style-override="id1-3-2-2-3-2-3">
                  <text:number>2.</text:number>
                  <text:p text:style-name="al">Er wordt alleen beraadslaagd over de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het voorstel waarop het betrekking heeft.</text:p>
                </text:list-item>
                <text:list-item text:style-override="id1-3-2-2-3-3-4">
                  <text:number>3.</text:number>
                  <text:p text:style-name="al">De behandeling van een motie over een niet op de agenda opgenomen onderwerp vindt plaats nadat alle op de agenda opgenomen onderwerpen die bespreking behoev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een verzoek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 De raad bepaalt op welk moment tijdens de vergadering de interpellatie zal worden gehouden.</text:p>
                </text:list-item>
                <text:list-item text:style-override="id1-3-2-2-3-6-5">
                  <text:number>4.</text:number>
                  <text:p text:style-name="al">De interpellant voert niet me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Vragenhalfuur</text:p>
              <text:list text:style-name="id1-3-2-2-3-7-2">
                <text:list-item text:style-override="id1-3-2-2-3-7-2">
                  <text:number>1.</text:number>
                  <text:p text:style-name="al">Aan het begin van elke raadsvergadering is een vragenhalfuur tenzij er bij de voorzitter geen vragen zijn ingediend. De voorzitter bepaalt op welk tijdstip het vragenhalfuur eindigt.</text:p>
                </text:list-item>
                <text:list-item text:style-override="id1-3-2-2-3-7-3">
                  <text:number>2.</text:number>
                  <text:p text:style-name="al">De vragen dienen betrekking te hebben op urgente en/of spoedeisende onderwerpen, zulks ter beoordeling van de voorzitter.</text:p>
                </text:list-item>
                <text:list-item text:style-override="id1-3-2-2-3-7-4">
                  <text:number>3.</text:number>
                  <text:p text:style-name="al">Het lid van de raad dat tijdens het vragenuur vragen wil stellen, meldt dit onder aanduiding van het onderwerp en de vraagstelling, uiterlijk om 12 uur op de dag van de vergadering via de griffie bij de voorzitter. De voorzitter kan weigeren een onderwerp tijdens het vragenhalfuur aan de orde te stellen indien:</text:p>
                  <text:list text:style-name="id1-3-2-2-3-7-4-3">
                    <text:list-item text:style-override="id1-3-2-2-3-7-4-3-1">
                      <text:number>a.</text:number>
                      <text:p text:style-name="al">Hij het onderwerp niet voldoende nauwkeurig acht aangegeven;</text:p>
                    </text:list-item>
                    <text:list-item text:style-override="id1-3-2-2-3-7-4-3-2">
                      <text:number>b.</text:number>
                      <text:p text:style-name="al">Het onderwerp in de raadsvergadering van dezelfde dag aan de orde komt;</text:p>
                    </text:list-item>
                    <text:list-item text:style-override="id1-3-2-2-3-7-4-3-3">
                      <text:number>c.</text:number>
                      <text:p text:style-name="al">Het onderwerp niet voldoet aan de in lid 2 bedoelde criteria.</text:p>
                    </text:list-item>
                  </text:list>
                </text:list-item>
                <text:list-item text:style-override="id1-3-2-2-3-7-5">
                  <text:number>4.</text:number>
                  <text:p text:style-name="al">De voorzitter bepaalt de volgorde, waarin aangemelde onderwerpen tijdens het vragenhalfuur aan de orde worden gesteld.</text:p>
                </text:list-item>
                <text:list-item text:style-override="id1-3-2-2-3-7-6">
                  <text:number>5.</text:number>
                  <text:p text:style-name="al">De voorzitter bepaalt per onderwerp de spreektijd voor de vragensteller, voor de burgemeester, het college en voor de overige leden van de raad.</text:p>
                </text:list-item>
                <text:list-item text:style-override="id1-3-2-2-3-7-7">
                  <text:number>6.</text:number>
                  <text:p text:style-name="al">Per onderwerp wordt aan de vragensteller het woord verleend om één of meer vragen aan het college of de burgemeester te stellen en een toelichting daarop te geven.</text:p>
                </text:list-item>
                <text:list-item text:style-override="id1-3-2-2-3-7-8">
                  <text:number>7.</text:number>
                  <text:p text:style-name="al">Na de beantwoording door het college of de burgemeester krijgt de vragensteller desgewenst het woord om aanvullende vragen te stellen.</text:p>
                </text:list-item>
                <text:list-item text:style-override="id1-3-2-2-3-7-9">
                  <text:number>8.</text:number>
                  <text:p text:style-name="al">Vervolgens kan de voorzitter aan andere leden van de raad het woord verlenen om hetzij aan de vragensteller, hetzij aan het college, hetzij aan de burgemeester vragen te stellen over hetzelfde onderwerp.</text:p>
                </text:list-item>
                <text:list-item text:style-override="id1-3-2-2-3-7-10">
                  <text:number>9.</text:number>
                  <text:p text:style-name="al">Tijdens het vragenhalfuur kunnen geen moties worden ingediend en worden er geen interrupties toegelaten.</text:p>
                </text:list-item>
              </text:list>
            </text:section>
            <text:section text:name="artikel_id1-3-2-2-3-8" text:style-name="artikel">
              <text:p text:style-name="artikel_kop_titel"><text:span text:style-name="artikel_kop_label">Artikel</text:span> <text:span text:style-name="artikel_kop_nr">37.</text:span> Schriftelijke vragen</text:p>
              <text:list text:style-name="id1-3-2-2-3-8-2">
                <text:list-item text:style-override="id1-3-2-2-3-8-2">
                  <text:number>1.</text:number>
                  <text:p text:style-name="al">Raadsleden dienen schriftelijke vragen aan het college of de burgemeester in bij de griffier. Daarbij wordt aangegeven of er een schriftelijke of mondelinge beantwoording wordt verlangd.</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dertig dagen, nadat de vragen zijn binnengekomen.</text:p>
                </text:list-item>
                <text:list-item text:style-override="id1-3-2-2-3-8-5">
                  <text:number>4.</text:number>
                  <text:p text:style-name="al">Mondelinge beantwoording vindt plaats in de eerstvolgende raadsvergadering. Bij vaststelling van de agenda geeft de voorzitter aan op welk moment dit kan plaatsvinden.</text:p>
                </text:list-item>
                <text:list-item text:style-override="id1-3-2-2-3-8-6">
                  <text:number>5.</text:number>
                  <text:p text:style-name="al">Indien beantwoording niet binnen de in lid 3 en lid 4 genoemde termijnen kan plaatsvinden, stelt het college de vragensteller hiervan gemotiveerd in kennis, waarbij de termijn wordt aangegeven, waarbinnen beantwoording zal plaatsvinden. Dit bericht wordt behandeld als een antwoord.</text:p>
                </text:list-item>
                <text:list-item text:style-override="id1-3-2-2-3-8-7">
                  <text:number>6.</text:number>
                  <text:p text:style-name="al">De schriftelijke antwoorden worden door de burgemeester of het college door tussenkomst van de griffier aan de leden van de raad meegedeeld.</text:p>
                </text:list-item>
                <text:list-item text:style-override="id1-3-2-2-3-8-8">
                  <text:number>7.</text:number>
                  <text:p text:style-name="al">Direct na de mondelinge beantwoording en bij schriftelijke beantwoording in de eerstvolgende raadsvergadering, direct na de start van de behandeling van dit onderwerp, kan de vragensteller als eerste reageren op het door de burgemeester of het college gegeven antwoord, tenzij de raad anders beslist.</text:p>
                </text:list-item>
                <text:list-item text:style-override="id1-3-2-2-3-8-9">
                  <text:number>8.</text:number>
                  <text:p text:style-name="al">De voorzitter kan tevens aan andere leden van de raad het woord verlenen om hetzij aan de vragensteller hetzij aan de burgemeester, hetzij aan het college vragen te stellen over hetzelfde onderwerp.</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Een afschrift van dit verzoek wordt door de indiener toegezonden aan de raad.</text:p>
                </text:list-item>
                <text:list-item text:style-override="id1-3-2-2-3-9-4">
                  <text:number>3.</text:number>
                  <text:p text:style-name="al">De verlangde inlichtingen worden mondeling of schriftelijk in de eerstvolgende of in de daarop volgende vergadering gegev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oude reglement</text:p>
              <text:p text:style-name="al">Het Reglement van Orde voor de vergaderingen van de raad van de gemeente Lansingerland 2018 wordt ingetrokken.</text:p>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Dit reglement treedt met terugwerkende kracht in werking op 1 april 2022.</text:p>
                </text:list-item>
                <text:list-item text:style-override="id1-3-2-2-4-4-3">
                  <text:number>2.</text:number>
                  <text:p text:style-name="al">Dit reglement wordt aangehaald als: Reglement van orde van de raad van de gemeente Lansingerland 2022.</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12 mei 2022. </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 drs. Bert Schout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en doet aanbevelingen aan de raad inzake de organisatie en het functioneren van de raad. Tevens stelt het presidium de voorlopige agenda voor de vergaderingen van de raad en de commissies vast. Deze laatste taak is aan het presidium toebedeeld na opheffing van de agendacommissie. </text:p>
          <text:p text:style-name="al"/>
          <text:p text:style-name="al">In het presidium heeft elke partij een stem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4.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text:p>
          <text:p text:style-name="al"/>
          <text:p text:style-name="al">
          <text:span text:style-name="nadrukvet">Artikel 5. Benoeming wethouders</text:span>
        </text:p>
          <text:p text:style-name="al">Artikel 5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Artikel 5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text:p>
          <text:p text:style-name="al"/>
          <text:p text:style-name="al">
          <text:span text:style-name="nadrukvet">Artikel 6.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7.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uit ziet. Het eerste lid stelt verplicht dat de voorzitter een vastgesteld aantal dagen vóór een vergadering de leden een schriftelijke oproep, waarin de vergadering wordt aangekondigd, en de voorlopige agenda met de daarbij behorende stukken stuurt. Dit geschiedt per elektronische weg.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
          <text:span text:style-name="nadrukvet">Artikel 8 Aanvullende agenda; vaststellen agenda</text:span>
        </text:p>
          <text:p text:style-name="al">Het twee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
          <text:span text:style-name="nadrukvet">Artikel 14.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
          <text:span text:style-name="nadrukvet">Artikel 15. Spreekrecht</text:span>
        </text:p>
          <text:p text:style-name="al">Derden hebben het recht om de vergadering toe te spreken over alle onderwerpen die de gemeente aangaat met uitzondering van de onderwerpen zoals die in het 4e lid zijn genoemd.</text:p>
          <text:p text:style-name="al"/>
          <text:p text:style-name="al">
          <text:span text:style-name="nadrukvet">Artikel 16.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8. Stemverklaring</text:span>
        </text:p>
          <text:p text:style-name="al">Stemverklaringen zullen kort en bondig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0.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text:p>
          <text:p text:style-name="al"/>
          <text:p text:style-name="al">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2.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
          <text:span text:style-name="nadrukvet">Artikel 24.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text:p>
          <text:p text:style-name="al"/>
          <text:p text:style-name="al">
          <text:span text:style-name="nadrukvet">Artikel 25. Toepassing reglement op besloten vergaderingen </text:span>
        </text:p>
          <text:p text:style-name="al">Artikel 25 bepaalt dat de bepalingen van he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7. Opheffing geheimhouding</text:span>
        </text:p>
          <text:p text:style-name="al">In de in artikel 27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Artikel 29.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0. Maatregelen van orde</text:span>
        </text:p>
          <text:p text:style-name="al">De voorzitter heeft de bevoegdheid om toehoorders die de orde verstoren te doen vertrekken en bij volharding in hun gedrag de toegang te ontzeggen (artikel 26 van de wet).</text:p>
          <text:p text:style-name="al"/>
          <text:p text:style-name="al">
          <text:span text:style-name="nadrukvet">Artikel 31.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text:p>
          <text:p text:style-name="al"/>
          <text:p text:style-name="al">
          <text:span text:style-name="nadrukvet">Artikel 32.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3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
          <text:span text:style-name="nadrukvet">Artikel 33.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0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4. Collegevoorstel</text:span>
        </text:p>
          <text:p text:style-name="al">Artikel 34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35. Interpellatie</text:span>
        </text:p>
          <text:p text:style-name="al">Artikel 35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De interpellatie kan uitmonden in een motie waarin het vertrouwen in een of meer leden van het college wordt opgezegd of een motie van afkeuring waarin de handelwijze van een of meer leden van het college wordt afgekeurd.</text:p>
          <text:p text:style-name="al"/>
          <text:p text:style-name="al">
          <text:span text:style-name="nadrukvet">Artikel 36. Vragenhalfuur</text:span>
        </text:p>
          <text:p text:style-name="al">Deze bepaling vormt een invulling van artikel 155, eerste lid, van de wet met betrekking tot het vragenrecht</text:p>
          <text:p text:style-name="al"/>
          <text:p text:style-name="al">In het vragenhalfuur krijgt de raad de mogelijkheid om (leden van) het college aan de tand te voelen over urgente en/of spoedeisende onderwerpen. De voorzitter beoordeeld of hier sprake van is. </text:p>
          <text:p text:style-name="al"/>
          <text:p text:style-name="al">In het derde lid is een aanmeldingstermijn voor vragen opgenomen vanwege het feit dat de wethouders moeten worden uitgenodigd om antwoord te kunnen geven op de vragen van de raadsleden.</text:p>
          <text:p text:style-name="al"/>
          <text:p text:style-name="al">
          <text:span text:style-name="nadrukvet">Artikel 37.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text:p>
          <text:p text:style-name="al"/>
          <text:p text:style-name="al">
          <text:span text:style-name="nadrukvet">Artikel 38. Inlichtingen</text:span>
        </text:p>
          <text:p text:style-name="al">In artikel 38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00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OVERHEIDop.referentienummer">BR2200019</meta:user-defined>
    <meta:user-defined meta:name="DCTERMS.alternative">Reglement van orde van de raad van de gemeente Lansingerland 2022</meta:user-defined>
    <dc:language>nl</dc:language>
    <meta:user-defined meta:name="OVERHEIDop.locatietype/OVERHEIDop.gebiedsmarkering">Gemeente</meta:user-defined>
    <meta:user-defined meta:name="DC.title">Reglement van orde voor vergaderingen en andere werkzaamheden van de raad van Lansingerland 2022</meta:user-defined>
    <meta:user-defined meta:name="DCTERMS.W3CDTF/DCTERMS.available">2022-06-22</meta:user-defined>
    <meta:user-defined meta:name="DCTERMS.W3CDTF/OVERHEIDop.jaargang">2022</meta:user-defined>
    <meta:user-defined meta:name="OVERHEIDop.publicationIssue">280038</meta:user-defined>
    <meta:user-defined meta:name="OVERHEIDop.betreftRegeling">CVDR678180_1</meta:user-defined>
    <meta:user-defined meta:name="xs:date/OVERHEIDop.startdatum">2022-06-23</meta:user-defined>
    <meta:user-defined meta:name="OVERHEIDop.GmbID/DC.identifier">gmb-2022-280038</meta:user-defined>
    <meta:user-defined meta:name="OVERHEIDop.versieInformatie"/>
  </office:meta>
</office:document-meta>
</file>