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 Hendrikstraat 9 Leeuwarden, (11053035) verplaatsen van de toiletgro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rins Hendrikstraat 9 Leeuwarden, (11053035) verplaatsen van de toiletgroep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37</meta:user-defined>
    <meta:user-defined meta:name="OVERHEIDop.GmbID/DC.identifier">gmb-2022-280037</meta:user-defined>
    <meta:user-defined meta:name="OVERHEIDop.versieInformatie"/>
  </office:meta>
</office:document-meta>
</file>