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nnenhof 2 in Bergen (NH), het snoeien van 20 bomen, datum ontvangst 14 juni 2022  (Z22 0769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03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3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3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innenhof 2 in Bergen (NH), het snoeien van 20 bomen, datum ontvangst 14 juni 2022  (Z22 076907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036</meta:user-defined>
    <meta:user-defined meta:name="OVERHEIDop.GmbID/DC.identifier">gmb-2022-280036</meta:user-defined>
    <meta:user-defined meta:name="OVERHEIDop.versieInformatie"/>
  </office:meta>
</office:document-meta>
</file>