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Rectificatie: Toestemming voor het vergroten panden met opbouw en achterbouw aan Poelstraat 43 en 4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>Deze vergunning is op 26 april gepubliceerd, maar met een fout in het adres</text:span>
          </text:p>
            <text:p text:style-name="common-al">
            <text:span text:style-name="nadrukvet">Moet zijn Poelestraat 43 en 45 i.p.v. Poelstraat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Poelestraat 43 en 45 te Groningen</text:p>
                  </table:table-cell>
                  <table:table-cell table:style-name="entry" table:number-rows-spanned="1" table:number-columns-spanned="1">
                    <text:p text:style-name="table_al">9711 PK</text:p>
                  </table:table-cell>
                  <table:table-cell table:style-name="entry" table:number-rows-spanned="1" table:number-columns-spanned="1">
                    <text:p text:style-name="table_al">vergroten panden met opbouw en achterbouw (verzenddatum 19-04-2022, dossiernummer 202078017) </text:p>
                    <text:p text:style-name="table_al">
                      <text:span text:style-name="nadrukvet">Rectificatie</text:span>: eerder gepubliceerd op 26-04-2022, met adres Poelstraat 43 en 45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03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3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3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7801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Toestemming voor het vergroten panden met opbouw en achterbouw aan Poelstraat 43 en 45 te Gron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033</meta:user-defined>
    <meta:user-defined meta:name="OVERHEIDop.GmbID/DC.identifier">gmb-2022-280033</meta:user-defined>
    <meta:user-defined meta:name="OVERHEIDop.versieInformatie"/>
  </office:meta>
</office:document-meta>
</file>