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lmastrjitte 3 Wergea, (11053059) vergroten van de garage en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almastrjitte 3 Wergea, (11053059) vergroten van de garage en plaatsen van een carport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32</meta:user-defined>
    <meta:user-defined meta:name="OVERHEIDop.GmbID/DC.identifier">gmb-2022-280032</meta:user-defined>
    <meta:user-defined meta:name="OVERHEIDop.versieInformatie"/>
  </office:meta>
</office:document-meta>
</file>