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stad 158 Leeuwarden, (11053053) legaliseren van 2 aangebrachte airco-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02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euwestad 158 Leeuwarden, (11053053) legaliseren van 2 aangebrachte airco-units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028</meta:user-defined>
    <meta:user-defined meta:name="OVERHEIDop.GmbID/DC.identifier">gmb-2022-280028</meta:user-defined>
    <meta:user-defined meta:name="OVERHEIDop.versieInformatie"/>
  </office:meta>
</office:document-meta>
</file>