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148 Leeuwarden, (11052981) vervangen van de raamluiken op de 1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02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148 Leeuwarden, (11052981) vervangen van de raamluiken op de 1ste verdiep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25</meta:user-defined>
    <meta:user-defined meta:name="OVERHEIDop.GmbID/DC.identifier">gmb-2022-280025</meta:user-defined>
    <meta:user-defined meta:name="OVERHEIDop.versieInformatie"/>
  </office:meta>
</office:document-meta>
</file>