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resselhuysstraat, kavel 11, Crabbehof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913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een Tiny House</text:p>
            <text:p text:style-name="common-al">
            <text:span text:style-name="nadrukvet">Locatie: Dresselhuysstraat, kavel 11, Crabbehof Dordrecht</text:span>
          </text:p>
            <text:p text:style-name="common-al">Datum besluit: 17 jun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002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2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2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Dresselhuysstraat, kavel 11, Crabbehof Dordrech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024</meta:user-defined>
    <meta:user-defined meta:name="OVERHEIDop.GmbID/DC.identifier">gmb-2022-280024</meta:user-defined>
    <meta:user-defined meta:name="OVERHEIDop.versieInformatie"/>
  </office:meta>
</office:document-meta>
</file>