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en vergroten van de bovenbouw van de ligboxenstal en het oprichten van een open loods aan Laagerfseweg 9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juni 2022</text:p>
            <text:p text:style-name="common-al">
            <text:span text:style-name="nadrukvet">Laagerfseweg 92, 3931 PG,</text:span> het vervangen en vergroten van de bovenbouw van de ligboxenstal en het oprichten van een open loods, Z.33525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002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2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2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.335253</meta:user-defined>
    <dc:language>nl</dc:language>
    <meta:user-defined meta:name="OVERHEIDop.locatietype/OVERHEIDop.gebiedsmarkering">Adres</meta:user-defined>
    <meta:user-defined meta:name="DC.title">Toestemming voor het vervangen en vergroten van de bovenbouw van de ligboxenstal en het oprichten van een open loods aan Laagerfseweg 92 te Woudenber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022</meta:user-defined>
    <meta:user-defined meta:name="OVERHEIDop.GmbID/DC.identifier">gmb-2022-280022</meta:user-defined>
    <meta:user-defined meta:name="OVERHEIDop.versieInformatie"/>
  </office:meta>
</office:document-meta>
</file>