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. P. Jelles Troelstrawei 17 Grou, (11052970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. P. Jelles Troelstrawei 17 Grou, (11052970) realiseren van een aanbouw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20</meta:user-defined>
    <meta:user-defined meta:name="OVERHEIDop.GmbID/DC.identifier">gmb-2022-280020</meta:user-defined>
    <meta:user-defined meta:name="OVERHEIDop.versieInformatie"/>
  </office:meta>
</office:document-meta>
</file>