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ver de Grens Festival  6171NL Stein; (A2022-120\097119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20\0971194323, ingekomen op 8 juni 2022 voor het houden van het Over De Grens Festival op 27 en 28 augustus 2022gelegen aan het terrein aan deHeisteeg 98 6171NL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00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Over de Grens Festival  6171NL Stein; (A2022-120\097119432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08</meta:user-defined>
    <meta:user-defined meta:name="OVERHEIDop.GmbID/DC.identifier">gmb-2022-280008</meta:user-defined>
    <meta:user-defined meta:name="OVERHEIDop.versieInformatie"/>
  </office:meta>
</office:document-meta>
</file>