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Warrega, sectie C en perceelnummer 2251, nabij Leechlân, (11053034) bouwen van een mest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kadastraal gemeente Warrega, sectie C en perceelnummer 2251, nabij Leechlân, (11053034) bouwen van een mestsilo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06</meta:user-defined>
    <meta:user-defined meta:name="OVERHEIDop.GmbID/DC.identifier">gmb-2022-280006</meta:user-defined>
    <meta:user-defined meta:name="OVERHEIDop.versieInformatie"/>
  </office:meta>
</office:document-meta>
</file>