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Monnickendammerjaagweg 10 te 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juni 2022 hebben wij een aanvraag voor een omgevingsvergunning ontvangen. De aanvraag is geregistreerd onder nummer HZ_WABO-22-985. De vergunning is aangevraagd voor een Omgevingsvergunning op locatie Monnickendammerjaagweg 10 te Edam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14 juni 2022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280001</text:span><text:line-break/><text:date style:data-style-name="dag" text:fixed="true" text:date-value="2022-06-21"/><text:line-break/><text:date style:data-style-name="jaar" text:fixed="true" text:date-value="2022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0001</text:span><text:date style:data-style-name="nicedate" text:fixed="true" text:date-value="2022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0001</text:span><text:date style:data-style-name="nicedate" text:fixed="true" text:date-value="2022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mgevingsvergunning Monnickendammerjaagweg 10 te Edam</meta:user-defined>
    <meta:user-defined meta:name="DCTERMS.W3CDTF/DCTERMS.available">2022-06-21</meta:user-defined>
    <meta:user-defined meta:name="DCTERMS.W3CDTF/OVERHEIDop.jaargang">2022</meta:user-defined>
    <meta:user-defined meta:name="OVERHEIDop.publicationIssue">280001</meta:user-defined>
    <meta:user-defined meta:name="OVERHEIDop.GmbID/DC.identifier">gmb-2022-280001</meta:user-defined>
    <meta:user-defined meta:name="OVERHEIDop.versieInformatie"/>
  </office:meta>
</office:document-meta>
</file>