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kadastraal gemeente Leeuwarden, sectie M, perceelnummer 1192 Blitsaerd, (11052972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3 jun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000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00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00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Aangevraagde vergunning kadastraal gemeente Leeuwarden, sectie M, perceelnummer 1192 Blitsaerd, (11052972) bouwen van een woning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000</meta:user-defined>
    <meta:user-defined meta:name="OVERHEIDop.GmbID/DC.identifier">gmb-2022-280000</meta:user-defined>
    <meta:user-defined meta:name="OVERHEIDop.versieInformatie"/>
  </office:meta>
</office:document-meta>
</file>