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regeling Beschermd Wonen, Beschermd Thuis en Maatschappelijke Opvang D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23 december 2021, nadat de gemeenteraad hiervoor toestemming had verleend, de Centrumregeling Beschermd Wonen, Beschermd Thuis en Maatschappelijke Opvang DWO-regio 2022-2026 vastgesteld. De gemeenschappelijke regeling is aangegaan met de colleges van burgemeester en wethouders van de gemeenten Delft, Midden-Delfland en Westland en treedt op 1 januari 2022 in wer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Sociale zeker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Centrumregeling Beschermd Wonen, Beschermd Thuis en Maatschappelijke Opvang DWO</meta:user-defined>
    <meta:user-defined meta:name="DCTERMS.W3CDTF/DCTERMS.available">2022-01-03</meta:user-defined>
    <meta:user-defined meta:name="DCTERMS.W3CDTF/OVERHEIDop.jaargang">2022</meta:user-defined>
    <meta:user-defined meta:name="OVERHEIDop.externeBijlage">Collegebesluit Centrumregeling Beschermd Wonen|exb-2022-304</meta:user-defined>
    <meta:user-defined meta:name="OVERHEIDop.externeBijlage">Raadsbesluit Centrumregeling Beschermd Wonen|exb-2022-305</meta:user-defined>
    <meta:user-defined meta:name="OVERHEIDop.publicationIssue">2800</meta:user-defined>
    <meta:user-defined meta:name="OVERHEIDop.GmbID/DC.identifier">gmb-2022-2800</meta:user-defined>
    <meta:user-defined meta:name="OVERHEIDop.versieInformatie"/>
  </office:meta>
</office:document-meta>
</file>