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 Huisnummerbesluit, intrekking van nummeraanduid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24 mei 2022 de nummeraanduiding van het hierna genoemde en op de bij dit besluit behorende situatietekening aangegeven object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Geulweg</text:p>
                  </table:table-cell>
                  <table:table-cell table:style-name="entry" table:number-rows-spanned="1" table:number-columns-spanned="1">
                    <text:p text:style-name="table_al">37</text:p>
                  </table:table-cell>
                </table:table-row>
              </table:table>
              <text:p text:style-name="table_bottom"/>
            </text:section>
            <text:p text:style-name="common-al">
            <text:span text:style-name="nadruk"/>
          </text:p>
            <text:p text:style-name="common-al">
            <text:span text:style-name="nadruk">
              <text:span text:style-name="nadruk">
                <text:span text:style-name="nadrukvet">
                  <text:span text:style-name="nadrukondlijn">Let op</text:span>
                </text:span>
                <text:span text:style-name="nadrukvet">: het bestaande adres Geulweg 37 (22.01110 ) te Sint-Maartensdijk blijft bestaan.</text:span>
              </text:span>
            </text:span>
          </text:p>
            <text:p text:style-name="common-al">
            <text:span text:style-name="nadruk">
              <text:span text:style-name="nadruk"/>
            </text:span>
          </text:p>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999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9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9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SLM-2022-00277</meta:user-defined>
    <dc:language>nl</dc:language>
    <meta:user-defined meta:name="OVERHEIDop.locatietype/OVERHEIDop.gebiedsmarkering">Adres</meta:user-defined>
    <meta:user-defined meta:name="DC.title">Huisnummerbesluit, intrekking van nummeraanduiding, Sint-Maartensdijk</meta:user-defined>
    <meta:user-defined meta:name="DCTERMS.W3CDTF/DCTERMS.available">2022-06-21</meta:user-defined>
    <meta:user-defined meta:name="DCTERMS.W3CDTF/OVERHEIDop.jaargang">2022</meta:user-defined>
    <meta:user-defined meta:name="OVERHEIDop.externeBijlage">Bijlage  Intrekken Geulweg 37 te Sint-Maartensdijk|exb-2022-34811</meta:user-defined>
    <meta:user-defined meta:name="OVERHEIDop.publicationIssue">279999</meta:user-defined>
    <meta:user-defined meta:name="OVERHEIDop.GmbID/DC.identifier">gmb-2022-279999</meta:user-defined>
    <meta:user-defined meta:name="OVERHEIDop.versieInformatie"/>
  </office:meta>
</office:document-meta>
</file>