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24, aangevraagde omgevingsvergunning, beschikking vergunningsvrij Walingsweg Wieringerwaard (Z-334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stellen van de beschoeiing van de sloot langs de gehele Walingsweg</text:p>
            <text:p text:style-name="common-al">
            <text:span text:style-name="nadrukvet">Locatie</text:span>:Walingsweg Wieringerwaard</text:p>
            <text:p text:style-name="common-al">
            <text:span text:style-name="nadrukvet">Kenmerk:</text:span> Z-334401</text:p>
            <text:p text:style-name="common-al">
            <text:span text:style-name="nadrukvet">Verzonden:</text:span> 17 juni 2022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99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4401</meta:user-defined>
    <meta:user-defined meta:name="DCTERMS.abstract">het herstellen van de beschoeiing van de sloot langs de gehele Walingsweg in Wieringerwaard</meta:user-defined>
    <dc:language>nl</dc:language>
    <meta:user-defined meta:name="OVERHEIDop.locatietype/OVERHEIDop.gebiedsmarkering">Punt</meta:user-defined>
    <meta:user-defined meta:name="DC.title">Hollands Kroon - 2022 week 24, aangevraagde omgevingsvergunning, beschikking vergunningsvrij Walingsweg Wieringerwaard (Z-334401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98</meta:user-defined>
    <meta:user-defined meta:name="OVERHEIDop.GmbID/DC.identifier">gmb-2022-279998</meta:user-defined>
    <meta:user-defined meta:name="OVERHEIDop.versieInformatie"/>
  </office:meta>
</office:document-meta>
</file>