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Drogendij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Drogendijk 6</text:span>
          </text:p>
            <text:p text:style-name="common-al">Datum indiening: 17-6-2022</text:p>
            <text:p text:style-name="common-al">Zaakomschrijving: runnen van een B&amp;B </text:p>
            <text:p text:style-name="common-al">Zaaknummer: 2786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9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679</meta:user-defined>
    <meta:user-defined meta:name="DCTERMS.abstract">runnen van een B&amp;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alsoorden, Drogendijk 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93</meta:user-defined>
    <meta:user-defined meta:name="OVERHEIDop.GmbID/DC.identifier">gmb-2022-279993</meta:user-defined>
    <meta:user-defined meta:name="OVERHEIDop.versieInformatie"/>
  </office:meta>
</office:document-meta>
</file>