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tocht Sinterklaas Stein (A2022-118\0971194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18\0971194183, ingekomen op 3 juni 2022 voor het houden van de Sinterklaasintocht en -optochtaan de haven te Stein en diverse strat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998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8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8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Intocht Sinterklaas Stein (A2022-118\0971194183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87</meta:user-defined>
    <meta:user-defined meta:name="OVERHEIDop.GmbID/DC.identifier">gmb-2022-279987</meta:user-defined>
    <meta:user-defined meta:name="OVERHEIDop.versieInformatie"/>
  </office:meta>
</office:document-meta>
</file>