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rlingersingel 23 Leeuwarden, (11053097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98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arlingersingel 23 Leeuwarden, (11053097) plaatsen van zonnepanel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85</meta:user-defined>
    <meta:user-defined meta:name="OVERHEIDop.GmbID/DC.identifier">gmb-2022-279985</meta:user-defined>
    <meta:user-defined meta:name="OVERHEIDop.versieInformatie"/>
  </office:meta>
</office:document-meta>
</file>