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eate Buorren 19 Wirdum, (11053012) plaatsen van 24 zonnepanelen op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9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eate Buorren 19 Wirdum, (11053012) plaatsen van 24 zonnepanelen op de schuu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78</meta:user-defined>
    <meta:user-defined meta:name="OVERHEIDop.GmbID/DC.identifier">gmb-2022-279978</meta:user-defined>
    <meta:user-defined meta:name="OVERHEIDop.versieInformatie"/>
  </office:meta>
</office:document-meta>
</file>