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Greate Buorren 17 Wirdum, (11053004) slopen van de schuur achter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3 jun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97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7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7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gevraagde vergunning Greate Buorren 17 Wirdum, (11053004) slopen van de schuur achter de woning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973</meta:user-defined>
    <meta:user-defined meta:name="OVERHEIDop.GmbID/DC.identifier">gmb-2022-279973</meta:user-defined>
    <meta:user-defined meta:name="OVERHEIDop.versieInformatie"/>
  </office:meta>
</office:document-meta>
</file>