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bouwen van onzelfstandige kamers naar zelfstandige studio's aan de Oude Kijk in 't Jatstraat 5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ude Kijk in 't Jatstraat 56a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van onzelfstandige kamers naar zelfstandige studio's (ontvangstdatum 07-06-2022, dossiernummer 2022739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7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2</meta:user-defined>
    <dc:language>nl</dc:language>
    <meta:user-defined meta:name="OVERHEIDop.locatietype/OVERHEIDop.gebiedsmarkering">Adres</meta:user-defined>
    <meta:user-defined meta:name="DC.title">Aanvraag vergunning voor het ombouwen van onzelfstandige kamers naar zelfstandige studio's aan de Oude Kijk in 't Jatstraat 56a te Groningen</meta:user-defined>
    <meta:user-defined meta:name="DCTERMS.W3CDTF/DCTERMS.available">2022-06-21</meta:user-defined>
    <meta:user-defined meta:name="DCTERMS.W3CDTF/OVERHEIDop.jaargang">2022</meta:user-defined>
    <meta:user-defined meta:name="OVERHEIDop.publicationIssue">279971</meta:user-defined>
    <meta:user-defined meta:name="OVERHEIDop.GmbID/DC.identifier">gmb-2022-279971</meta:user-defined>
    <meta:user-defined meta:name="OVERHEIDop.versieInformatie"/>
  </office:meta>
</office:document-meta>
</file>