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innedyk en Brédyk, perceel F 1353 Hijum, (11053078) plaatsen van een bouwbord t.b.v. nieuwbouwproje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9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Finnedyk en Brédyk, perceel F 1353 Hijum, (11053078) plaatsen van een bouwbord t.b.v. nieuwbouwprojec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67</meta:user-defined>
    <meta:user-defined meta:name="OVERHEIDop.GmbID/DC.identifier">gmb-2022-279967</meta:user-defined>
    <meta:user-defined meta:name="OVERHEIDop.versieInformatie"/>
  </office:meta>
</office:document-meta>
</file>