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aanvraag intrekken verleende omgevingsvergunning Z14.034989 – op verzoek - Bijsterhuizen 1305 te Nijmeg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Nijmegen maken bekend dat zij in het kader van de Wet algemene bepalingen omgevingsrecht de volgende aanvraag voor het intrekken van verleende omgevingsvergunning op verzoek, waarbij de reguliere voorbereidingsprocedure van toepassing is, hebben ontvangen:</text:p>
            <text:p text:style-name="common-al">Locatie : Bijsterhuizen 1305 te Nijmegen </text:p>
            <text:p text:style-name="common-al">Omschrijving : het uitbreiden van het bestaande bedrijfspand met een nieuwe loods en kantoorruimte</text:p>
            <text:p text:style-name="common-al">Datum ontvangst : 5 mei 2022</text:p>
            <text:p text:style-name="common-al">Zaaknummer ODRN : W.Z14.034989.02 (intrekkingsverzoek)</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96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96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96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Nijmegen– aanvraag intrekken verleende omgevingsvergunning Z14.034989 – op verzoek - Bijsterhuizen 1305 te Nijmegen</meta:user-defined>
    <meta:user-defined meta:name="DCTERMS.W3CDTF/DCTERMS.available">2022-06-21</meta:user-defined>
    <meta:user-defined meta:name="DCTERMS.W3CDTF/OVERHEIDop.jaargang">2022</meta:user-defined>
    <meta:user-defined meta:name="OVERHEIDop.publicationIssue">279960</meta:user-defined>
    <meta:user-defined meta:name="OVERHEIDop.GmbID/DC.identifier">gmb-2022-279960</meta:user-defined>
    <meta:user-defined meta:name="OVERHEIDop.versieInformatie"/>
  </office:meta>
</office:document-meta>
</file>