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6544401, Molenlaan 14 2641PR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uitrit en verplaatsen dam</text:p>
            <text:p text:style-name="common-al">OLO-nummer: 6544401</text:p>
            <text:p text:style-name="common-al">Locatie: Molenlaan 14 2641PR Pijnacker</text:p>
            <text:p text:style-name="common-al">Datum ontvangst: 25-11-2021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99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297409</meta:user-defined>
    <meta:user-defined meta:name="DCTERMS.abstract">maken uitrit en verplaatsen dam</meta:user-defined>
    <dc:language>nl</dc:language>
    <meta:user-defined meta:name="OVERHEIDop.locatietype/OVERHEIDop.gebiedsmarkering">Punt</meta:user-defined>
    <meta:user-defined meta:name="DC.title">Verlenging beslistermijn omgevingsvergunning: 6544401, Molenlaan 14 2641PR Pijnacke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996</meta:user-defined>
    <meta:user-defined meta:name="OVERHEIDop.GmbID/DC.identifier">gmb-2022-27996</meta:user-defined>
    <meta:user-defined meta:name="OVERHEIDop.versieInformatie"/>
  </office:meta>
</office:document-meta>
</file>