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heffingsambtenaar Leidschendam-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te Leidschendam-Voorburg;</text:p>
            <text:p text:style-name="al"/>
            <text:p text:style-name="al">overwegende dat het bij de heffing van gemeentelijke belastingen, WOZ-beschikkingen en beroepsprocedures wenselijk is zich te laten vertegenwoordigen;</text:p>
            <text:p text:style-name="al"/>
            <text:p text:style-name="al">gelet op Afdeling 10.1.1. van de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Mandateert hierbij de medewerker Beleidsuitvoering II (Belastingen) van Team Basisregistraties Klantcontactcentrum (KCC) tot:</text:p>
            <text:list text:style-name="id1-3-2-2-2-3">
              <text:list-item text:style-override="id1-3-2-2-2-3-1">
                <text:number>-</text:number>
                <text:p text:style-name="al">het vaststellen van een WOZ-beschikking;</text:p>
              </text:list-item>
              <text:list-item text:style-override="id1-3-2-2-2-3-2">
                <text:number>-</text:number>
                <text:p text:style-name="al">het doen van uitspraak op een bezwaarschrift en het ondertekenen hiervan tegen een belastingaanslag en/of WOZ- beschikking;</text:p>
              </text:list-item>
              <text:list-item text:style-override="id1-3-2-2-2-3-3">
                <text:number>-</text:number>
                <text:p text:style-name="al">het ondertekenen van stukken in beroepsprocedures tegen een belastingaanslag en/of WOZ-beschikking. </text:p>
              </text:list-item>
            </text:list>
            <text:p text:style-name="al">Ondermandaat van bovengenoemde bevoegdheid is niet mogelijk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1e dag na die van bekendmaking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 het “Mandaatbesluit heffingsambtenaar Leidschendam-Voorburg”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heffingsambtenaar van de gemeente Leidschendam-Voorburg op </text:span></text:p>
            <text:p><text:span text:style-name="functie">19 januari 2022.</text:span></text:p>
            <text:p><text:span text:style-name="functie">R. Kaa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99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7/xml/MC-DRP-DmBesluit-Web-CB.xml</meta:user-defined>
    <meta:user-defined meta:name="OVERHEID.Gemeente/DC.creator">Leidschendam-Voor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01</meta:user-defined>
    <meta:user-defined meta:name="OVERHEIDop.referentienummer">-</meta:user-defined>
    <meta:user-defined meta:name="DCTERMS.alternative">Mandaatbesluit heffingsambtenaar Leidschendam-Voorburg</meta:user-defined>
    <dc:language>nl</dc:language>
    <meta:user-defined meta:name="OVERHEIDop.locatietype/OVERHEIDop.gebiedsmarkering">Gemeente</meta:user-defined>
    <meta:user-defined meta:name="DC.title">Mandaatbesluit heffingsambtenaar Leidschendam-Voorbur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995</meta:user-defined>
    <meta:user-defined meta:name="OVERHEIDop.betreftRegeling">CVDR671893_1</meta:user-defined>
    <meta:user-defined meta:name="OVERHEIDop.GmbID/DC.identifier">gmb-2022-27995</meta:user-defined>
    <meta:user-defined meta:name="xs:date/OVERHEIDop.startdatum">2022-01-25</meta:user-defined>
    <meta:user-defined meta:name="OVERHEIDop.versieInformatie"/>
  </office:meta>
</office:document-meta>
</file>