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aan de achterzijde van de woning en het wijzigen van de voor- en zijgevels aan Nico Bergsteijnweg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5, 3931 CA, </text:span>het uitbouwen aan de achterzijde van de woning en het wijzigen van de voor- en zijgevels, Z.33724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9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ouwen aan de achterzijde van de woning en het wijzigen van de voor- en zijgevels aan Nico Bergsteijnweg 5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949</meta:user-defined>
    <meta:user-defined meta:name="OVERHEIDop.GmbID/DC.identifier">gmb-2022-279949</meta:user-defined>
    <meta:user-defined meta:name="OVERHEIDop.versieInformatie"/>
  </office:meta>
</office:document-meta>
</file>