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Edisonstraat nabij 18a Leeuwarden, (11053000) aanbrengen en in stand houden van de tijdelijke bronbemaling t.b.v. kabelsleu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3 jun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9943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94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94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vergunning Edisonstraat nabij 18a Leeuwarden, (11053000) aanbrengen en in stand houden van de tijdelijke bronbemaling t.b.v. kabelsleuf.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9943</meta:user-defined>
    <meta:user-defined meta:name="OVERHEIDop.GmbID/DC.identifier">gmb-2022-279943</meta:user-defined>
    <meta:user-defined meta:name="OVERHEIDop.versieInformatie"/>
  </office:meta>
</office:document-meta>
</file>