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egen, Walstraat - Graaf Alard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Walstraat - Graaf Alardstraat</text:span>
          </text:p>
            <text:p text:style-name="common-al">
            <text:span text:style-name="nadrukvet">Het bouwen van 12 woning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70986</text:span>
          </text:p>
            <text:p text:style-name="common-al"/>
            <text:p text:style-name="common-al">Burgemeester en wethouders hebben een omgevingsvergunning verleend. Op 13 jun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993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3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3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970986</meta:user-defined>
    <meta:user-defined meta:name="DCTERMS.abstract">het bouwen van 12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Megen, Walstraat - Graaf Alardstraat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932</meta:user-defined>
    <meta:user-defined meta:name="OVERHEIDop.GmbID/DC.identifier">gmb-2022-279932</meta:user-defined>
    <meta:user-defined meta:name="OVERHEIDop.versieInformatie"/>
  </office:meta>
</office:document-meta>
</file>