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zijkant van de woning aan Heinsbergerweg 24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einsbergerweg 24, 6065 AR te Posterholt: het plaatsen van een dakkapel aan de zijkant van de woning . <text:span text:style-name="nadrukvet">Verzonden op</text:spa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9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zijkant van de woning aan Heinsbergerweg 24 te Posterholt</meta:user-defined>
    <meta:user-defined meta:name="DCTERMS.W3CDTF/DCTERMS.available">2022-01-25</meta:user-defined>
    <meta:user-defined meta:name="DCTERMS.W3CDTF/OVERHEIDop.jaargang">2022</meta:user-defined>
    <meta:user-defined meta:name="OVERHEIDop.publicationIssue">27993</meta:user-defined>
    <meta:user-defined meta:name="OVERHEIDop.GmbID/DC.identifier">gmb-2022-27993</meta:user-defined>
    <meta:user-defined meta:name="OVERHEIDop.versieInformatie"/>
  </office:meta>
</office:document-meta>
</file>