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erktuigenberging/opslag, Oude Wetering 140, 8294 PB te Mastenbro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Kenmerk: Z2021-00013439</text:p>
            <text:p text:style-name="common-al">Verzenddatum besluit: 17-01-2022</text:p>
            <text:p text:style-name="common-al">Locatie: Oude Wetering 140, 8294 PB te Mastenbroek</text:p>
            <text:p text:style-name="common-al">Projectomschrijving: het bouwen van een werktuigenberging/opslag</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7990</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90</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90</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013439</meta:user-defined>
    <meta:user-defined meta:name="DCTERMS.abstract">het bouwen van een werktuigenberging/opslag </meta:user-defined>
    <dc:language>nl</dc:language>
    <meta:user-defined meta:name="OVERHEIDop.locatietype/OVERHEIDop.gebiedsmarkering">Punt</meta:user-defined>
    <meta:user-defined meta:name="DC.title">Verleende omgevingsvergunning, het bouwen van een werktuigenberging/opslag, Oude Wetering 140, 8294 PB te Mastenbroek</meta:user-defined>
    <meta:user-defined meta:name="DCTERMS.W3CDTF/DCTERMS.available">2022-01-26</meta:user-defined>
    <meta:user-defined meta:name="DCTERMS.W3CDTF/OVERHEIDop.jaargang">2022</meta:user-defined>
    <meta:user-defined meta:name="OVERHEIDop.publicationIssue">27990</meta:user-defined>
    <meta:user-defined meta:name="OVERHEIDop.GmbID/DC.identifier">gmb-2022-27990</meta:user-defined>
    <meta:user-defined meta:name="OVERHEIDop.versieInformatie"/>
  </office:meta>
</office:document-meta>
</file>