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dijk ongenummerd in Hattemerbroek, aanleg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december 2021 de volgende aanvraag omgevingsvergunning heeft ontvangen: </text:p>
            <text:p text:style-name="common-al">Middeldijk ongenummerd in Hattemerbroek, aanleggen van verharding (0269202100548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omgevingsvergunning Middeldijk ongenummerd in Hattemerbroek, aanleggen van verhard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799</meta:user-defined>
    <meta:user-defined meta:name="OVERHEIDop.GmbID/DC.identifier">gmb-2022-2799</meta:user-defined>
    <meta:user-defined meta:name="OVERHEIDop.versieInformatie"/>
  </office:meta>
</office:document-meta>
</file>