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eestweek Schoonebeek Café Rockefeller van 24 augustus tot en met 28 augustus 2022 aan De Pallert 1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9 juni 2022, <text:span text:style-name="nadrukvet">De Pallert 16, </text:span>Feestweek Schoonebeek Café Rockefeller van 24 augustus tot en met 28 augustus 2022 (13891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919-2022</meta:user-defined>
    <dc:language>nl</dc:language>
    <meta:user-defined meta:name="OVERHEIDop.locatietype/OVERHEIDop.gebiedsmarkering">Adres</meta:user-defined>
    <meta:user-defined meta:name="DC.title">Toestemming voor het evenement Feestweek Schoonebeek Café Rockefeller van 24 augustus tot en met 28 augustus 2022 aan De Pallert 16 te Schoone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96</meta:user-defined>
    <meta:user-defined meta:name="OVERHEIDop.GmbID/DC.identifier">gmb-2022-279896</meta:user-defined>
    <meta:user-defined meta:name="OVERHEIDop.versieInformatie"/>
  </office:meta>
</office:document-meta>
</file>