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office:automatic-styles>
  <office:body>
    <office:text>
      <text:p text:style-name="new_page_staatscourant"/>
      <text:p text:style-name="single-kop-titel">Aanvraag vergunning voor het plaatsen isolatiemateriaal boven toegangspoortje ten behoeve isoleren vloer bovengelegen woning aan de Nijensteinheerd 109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9 en 16 juni 2022</text:span> </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
              <text:p text:style-name="table_bottom"/>
            </text:section>
            <text:section text:name="table_id1-3-2-1-1-8" text:style-name="table">
              <text:p text:style-name="table_top"/>
              <table:table table:style-name="tgroup">
                <table:table-column table:style-name="id1-3-2-1-1-8-1-1"/>
                <table:table-column table:style-name="id1-3-2-1-1-8-1-2"/>
                <table:table-column table:style-name="id1-3-2-1-1-8-1-3"/>
                <table:table-row table:style-name="row">
                  <table:table-cell table:style-name="entry" table:number-rows-spanned="1" table:number-columns-spanned="1">
                    <text:p text:style-name="table_al">Nijensteinheerd 109 te Groningen</text:p>
                  </table:table-cell>
                  <table:table-cell table:style-name="entry" table:number-rows-spanned="1" table:number-columns-spanned="1">
                    <text:p text:style-name="table_al">9736 TH</text:p>
                  </table:table-cell>
                  <table:table-cell table:style-name="entry" table:number-rows-spanned="1" table:number-columns-spanned="1">
                    <text:p text:style-name="table_al">plaatsen isolatiemateriaal boven toegangspoortje ten behoeve isoleren vloer bovengelegen woning (ontvangstdatum 14-06-2022, dossiernummer 202274147)</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1 juni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79895</text:span><text:line-break/><text:date style:data-style-name="dag" text:fixed="true" text:date-value="2022-06-21"/><text:line-break/><text:date style:data-style-name="jaar" text:fixed="true" text:date-value="2022-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895</text:span><text:date style:data-style-name="nicedate" text:fixed="true" text:date-value="2022-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895</text:span><text:date style:data-style-name="nicedate" text:fixed="true" text:date-value="2022-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4147</meta:user-defined>
    <dc:language>nl</dc:language>
    <meta:user-defined meta:name="OVERHEIDop.locatietype/OVERHEIDop.gebiedsmarkering">Adres</meta:user-defined>
    <meta:user-defined meta:name="DC.title">Aanvraag vergunning voor het plaatsen isolatiemateriaal boven toegangspoortje ten behoeve isoleren vloer bovengelegen woning aan de Nijensteinheerd 109 te Groningen</meta:user-defined>
    <meta:user-defined meta:name="DCTERMS.W3CDTF/DCTERMS.available">2022-06-21</meta:user-defined>
    <meta:user-defined meta:name="DCTERMS.W3CDTF/OVERHEIDop.jaargang">2022</meta:user-defined>
    <meta:user-defined meta:name="OVERHEIDop.publicationIssue">279895</meta:user-defined>
    <meta:user-defined meta:name="OVERHEIDop.GmbID/DC.identifier">gmb-2022-279895</meta:user-defined>
    <meta:user-defined meta:name="OVERHEIDop.versieInformatie"/>
  </office:meta>
</office:document-meta>
</file>