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ayonkampioenschap Outdoor(A2022-114\0971193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14\0971193998, ingekomen op 31 mei 2022 voor het houden van het Rayonkampioenschap Outdoor op 6 en 7 augustus 2022op het grasveld achter het clublokaal van de Rozenjagers, naast Groenewald Kinskystraat 7 6171LX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98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Rayonkampioenschap Outdoor(A2022-114\0971193998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90</meta:user-defined>
    <meta:user-defined meta:name="OVERHEIDop.GmbID/DC.identifier">gmb-2022-279890</meta:user-defined>
    <meta:user-defined meta:name="OVERHEIDop.versieInformatie"/>
  </office:meta>
</office:document-meta>
</file>