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65e Boortorenwandeltocht op 27 augustus 2022 aan Burgemeester Osselaan 5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8 juni 2022, <text:span text:style-name="nadrukvet">Burgemeester Osselaan 5, </text:span>65<text:span text:style-name="sup">e</text:span> Boortorenwandeltocht op 27 augustus 2022 </text:p>
            <text:p text:style-name="common-al">(18784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88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7840-2022</meta:user-defined>
    <dc:language>nl</dc:language>
    <meta:user-defined meta:name="OVERHEIDop.locatietype/OVERHEIDop.gebiedsmarkering">Adres</meta:user-defined>
    <meta:user-defined meta:name="DC.title">Toestemming voor de 65e Boortorenwandeltocht op 27 augustus 2022 aan Burgemeester Osselaan 5 te Schoone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89</meta:user-defined>
    <meta:user-defined meta:name="OVERHEIDop.GmbID/DC.identifier">gmb-2022-279889</meta:user-defined>
    <meta:user-defined meta:name="OVERHEIDop.versieInformatie"/>
  </office:meta>
</office:document-meta>
</file>