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Hoogstraat 7 A, 3011GJ , luifel wordt verwijderd (aanvraagdatum 15-06-2022, dossiernummer OMV.22.05.001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8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Hoogstraat 7 A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88</meta:user-defined>
    <meta:user-defined meta:name="OVERHEIDop.GmbID/DC.identifier">gmb-2022-279888</meta:user-defined>
    <meta:user-defined meta:name="OVERHEIDop.versieInformatie"/>
  </office:meta>
</office:document-meta>
</file>